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:cht:dorm"/><text:bookmark-start text:name="__RefHeading___中華電信公司合作案_-_校內外住宿學生網路優惠專案_1"/><text:bookmark-start text:name="中華電信公司合作案_-_校內外住宿學生網路優惠專案"/>中華電信公司合作案 - 校內外住宿學生網路優惠專案<text:bookmark-end text:name="__RefHeading___中華電信公司合作案_-_校內外住宿學生網路優惠專案_1"/><text:bookmark-end text:name="中華電信公司合作案_-_校內外住宿學生網路優惠專案"/></text:h>
      <text:h text:style-name="Heading_20_2" text:outline-level="2"><text:bookmark-start text:name="__RefHeading___專案優惠對象_2"/><text:bookmark-start text:name="專案優惠對象"/>專案優惠對象<text:bookmark-end text:name="__RefHeading___專案優惠對象_2"/><text:bookmark-end text:name="專案優惠對象"/></text:h>
      <text:p text:style-name="Text_20_body">清華大學的全體在校學生　</text:p>
      <text:h text:style-name="Heading_20_2" text:outline-level="2"><text:bookmark-start text:name="__RefHeading___專案實施時間及申辦方式_3"/><text:bookmark-start text:name="專案實施時間及申辦方式"/>專案實施時間及申辦方式<text:bookmark-end text:name="__RefHeading___專案實施時間及申辦方式_3"/><text:bookmark-end text:name="專案實施時間及申辦方式"/></text:h>
      <text:list text:style-name="List_20_1" text:continue-numbering="false">
        <text:list-item>
          <text:p text:style-name="FirstListParagraph_List_20_1_Content"> 本專案實施時間自中華民國97年4月1日起。</text:p>
        </text:list-item>
        <text:list-item>
          <text:p text:style-name="LastListParagraph_List_20_1_Content"> 需檢附學生證及本人雙證件至中華電信新竹營運處各服務中心辦理，洽詢電話03-5286853。</text:p>
        </text:list-item>
      </text:list>
      <text:h text:style-name="Heading_20_2" text:outline-level="2"><text:bookmark-start text:name="__RefHeading___申請表_4"/><text:bookmark-start text:name="申請表"/>申請表<text:bookmark-end text:name="__RefHeading___申請表_4"/><text:bookmark-end text:name="申請表"/></text:h>
      <text:p text:style-name="Text_20_body">申請表（同<text:a xlink:type="simple" xlink:href="http://www.cc.nthu.edu.tw/p/404-1285-151712.php?Lang=zh-tw" text:style-name="Internet_20_link" text:visited-style-name="Visited_20_Internet_20_Link">東西院教職員宿網 HiNet 寬頻非固定制專案申請書</text:a>）。<text:line-break/></text:p>
      <text:h text:style-name="Heading_20_2" text:outline-level="2"><text:bookmark-start text:name="__RefHeading___其他優惠專案_5"/><text:bookmark-start text:name="其他優惠專案"/>其他優惠專案<text:bookmark-end text:name="__RefHeading___其他優惠專案_5"/><text:bookmark-end text:name="其他優惠專案"/></text:h>
      <text:p text:style-name="Text_20_body"><text:a xlink:type="simple" xlink:href="https://net.nthu.edu.tw/netsys/cooperation:cht" text:style-name="Internet_20_link" text:visited-style-name="Visited_20_Internet_20_Link">國立清華大學與中華電信公司合作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operation:cht:dorm</dc:title>
  </office:meta>
</office:document-meta>
</file>