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reless:set_passwd"/><text:bookmark-start text:name="__RefHeading___變更無線區域網路帳號的密碼_1"/><text:bookmark-start text:name="變更無線區域網路帳號的密碼"/>變更無線區域網路帳號的密碼<text:bookmark-end text:name="__RefHeading___變更無線區域網路帳號的密碼_1"/><text:bookmark-end text:name="變更無線區域網路帳號的密碼"/></text:h>
      <text:p text:style-name="Text_20_body">目前變更無線區域網路帳號的密碼有以下三種方式，請申請者視情況擇一使用：</text:p>
      <text:list text:style-name="Numbering_20_1" text:continue-numbering="false">
        <text:list-item>
          <text:p text:style-name="FirstListParagraph_Numbering_20_1_Content"> <text:span text:style-name="Strong_20_Emphasis">由<text:span text:style-name="underline">校務資訊系統</text:span>來設定新密碼</text:span>：凡可登入「<text:a xlink:type="simple" xlink:href="https://www.ccxp.nthu.edu.tw/ccxp/INQUIRE/" text:style-name="Internet_20_link" text:visited-style-name="Visited_20_Internet_20_Link">校務資訊系統</text:a>」的教職員工生，不論是否忘記無線區域網路帳號的密碼，此方法均適用，帳號可於10分鐘內立即生效。（<text:a xlink:type="simple" xlink:href="https://net.nthu.edu.tw/netsys/wireless:application:ccxp" text:style-name="Internet_20_link" text:visited-style-name="Visited_20_Internet_20_Link">說明</text:a>）</text:p>
        </text:list-item>
        <text:list-item>
          <text:p text:style-name="Numbering_20_1_Content"> <text:span text:style-name="Strong_20_Emphasis">使用<text:span text:style-name="underline">無線區域網路帳號的密碼</text:span>來設定新密碼</text:span>：因故無法登入校務資訊系統時，且未忘記無線區域網路帳號的密碼，可以採用此方法，帳號可於10分鐘內立即生效。（<text:a xlink:type="simple" xlink:href="https://www.wlan.nthu.edu.tw/~wlan/cgi-bin/NM/MyUserPWmod.pl" text:style-name="Internet_20_link" text:visited-style-name="Visited_20_Internet_20_Link">重設密碼</text:a>, 限清華大學 IP 使用）</text:p>
        </text:list-item>
        <text:list-item>
          <text:p text:style-name="LastListParagraph_Numbering_20_1_Content"> <text:span text:style-name="Strong_20_Emphasis">書面申請</text:span>：下載填寫「<text:a xlink:type="simple" xlink:href="https://net.nthu.edu.tw/netsys/form:wlancc.pdf" text:style-name="Internet_20_link" text:visited-style-name="Visited_20_Internet_20_Link">教職員工生校園無線區域網路帳號申請單</text:a>」，至本中心二樓服務台辦理申請，送件後約三個工作天。</text:p>
        </text:list-item>
      </text:list>
      <text:p text:style-name="Text_20_body">以上方式完成異動作業後，請參考<text:a xlink:type="simple" xlink:href="https://www.wlan.nthu.edu.tw/~wlan/cgi-bin/NM/MyAuthStatus.pl" text:style-name="Internet_20_link" text:visited-style-name="Visited_20_Internet_20_Link"> 帳號密碼狀態查詢</text:a> (限清華大學 IP 使用)，以確認帳號是否生效等相關資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reless:set_passwd</dc:title>
  </office:meta>
</office:document-meta>
</file>