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schen:stop_webmail"/><text:bookmark-start text:name="__RefHeading___舊版_iloha_webmail停止服務公告_2018_12_31_1"/><text:bookmark-start text:name="舊版_iloha_webmail停止服務公告_2018_12_31"/>舊版 Iloha Webmail停止服務公告（2018/12/31）<text:bookmark-end text:name="__RefHeading___舊版_iloha_webmail停止服務公告_2018_12_31_1"/><text:bookmark-end text:name="舊版_iloha_webmail停止服務公告_2018_12_31"/></text:h>
      <text:p text:style-name="Text_20_body">主旨： 本組　Iloha　Webmail　因版本老舊及編碼問題難以維護，且新版 Roundcube Webmail 已上線，故訂於107年12月31日起停止　Iloha　Webmail　服務  <text:line-break/>
說明： <text:line-break/></text:p>
      <text:list text:style-name="List_20_1" text:continue-numbering="false">
        <text:list-item>
          <text:p text:style-name="FirstListParagraph_List_20_1_Content"> 本組　Iloha　Webmail　因版本老舊、編碼問題、程式碼與資料庫難以維護，且新版 Roundcube Webmail已上線，功能亦較舊版齊全，故訂於107年12月31日起停止服務。</text:p>
        </text:list-item>
        <text:list-item>
          <text:p text:style-name="List_20_1_Content"> Iloha　Webmail 停止服務將不影響原有信件的收發。</text:p>
        </text:list-item>
        <text:list-item>
          <text:p text:style-name="List_20_1_Content"> <text:a xlink:type="simple" xlink:href="https://net.nthu.edu.tw/netsys/webmail:roundcube" text:style-name="Internet_20_link" text:visited-style-name="Visited_20_Internet_20_Link">Roundcube Webmail 設定說明</text:a></text:p>
        </text:list-item>
        <text:list-item>
          <text:p text:style-name="LastListParagraph_List_20_1_Content"> 原舊版　webmail　mail　之通訊錄，敬請使用匯出功能，以Vcard格式匯出，再將檔案匯入新版　webmail　mail的通訊錄，詳細說明請參閱：<text:a xlink:type="simple" xlink:href="https://net.nthu.edu.tw/netsys/webmail:roundcube#舊版_iloha_webmail_通訊錄匯入新版_roundcube_webmail" text:style-name="Internet_20_link" text:visited-style-name="Visited_20_Internet_20_Link">舊版_iloha_webmail_通訊錄匯入新版_roundcube_webmail</text:a>，如有使用上問題歡迎來電洽詢，分機：31234。</text:p>
        </text:list-item>
      </text:list>
      <text:p text:style-name="Text_20_body">–</text:p>
      <text:p text:style-name="Text_20_body">計算機與通訊中心  <text:line-break/>
網路系統組 敬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:yschen:stop_webmail</dc:title>
  </office:meta>
</office:document-meta>
</file>