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voip_extension"/><text:bookmark-start text:name="__RefHeading___本校校內網路電話分機使用說明_1"/><text:bookmark-start text:name="本校校內網路電話分機使用說明"/>本校校內網路電話分機使用說明<text:bookmark-end text:name="__RefHeading___本校校內網路電話分機使用說明_1"/><text:bookmark-end text:name="本校校內網路電話分機使用說明"/></text:h>
      <text:list text:style-name="List_20_1" text:continue-numbering="false">
        <text:list-item>
          <text:p text:style-name="FirstListParagraph_List_20_1_Content"> 本校網路電話分機可使用在軟體網路電話及硬體網路電話</text:p>
          <text:list text:style-name="Numbering_20_1">
            <text:list-item>
              <text:p text:style-name="Numbering_20_1_Content"> 軟體網路電話</text:p>
              <text:list text:style-name="Numbering_20_1">
                <text:list-item>
                  <text:p text:style-name="Numbering_20_1_Content"> Softphone是一種軟體網路電話。</text:p>
                </text:list-item>
                <text:list-item>
                  <text:p text:style-name="Numbering_20_1_Content"> 本校Softphone採取SIP協定，只要在電腦上安裝支援SIP協定的軟體電話，電腦開機及網際網路連線後執行軟體即可使用。</text:p>
                </text:list-item>
                <text:list-item>
                  <text:p text:style-name="Numbering_20_1_Content"> 使用者端電腦配備需求：音效卡、麥克風、耳機(或喇叭)。</text:p>
                </text:list-item>
              </text:list>
            </text:list-item>
            <text:list-item>
              <text:p text:style-name="Numbering_20_1_Content"> 硬體網路電話</text:p>
              <text:list text:style-name="Numbering_20_1">
                <text:list-item>
                  <text:p text:style-name="Numbering_20_1_Content"> 使用者自備IP及IP Phone話機或GateWay Phone話機。</text:p>
                </text:list-item>
                <text:list-item>
                  <text:p text:style-name="LastListParagraph_Numbering_20_1_Content"> 將本中心核發的號碼設定至IP Phone話機或GateWay Phone話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FirstListParagraph_List_20_1_Content"> 校內電話分機的使用方法</text:p>
          <text:list text:style-name="Numbering_20_1">
            <text:list-item>
              <text:p text:style-name="Numbering_20_1_Content"> 本校一般電話分機可與網路電話分機互撥。</text:p>
            </text:list-item>
            <text:list-item>
              <text:p text:style-name="Numbering_20_1_Content"> 均可申請外撥功能。</text:p>
            </text:list-item>
            <text:list-item>
              <text:p text:style-name="Numbering_20_1_Content"> 皆可與TANet VoIP互撥，清大前置碼為930+一般分機或網路分機號碼。</text:p>
            </text:list-item>
            <text:list-item>
              <text:p text:style-name="LastListParagraph_Numbering_20_1_Content"> 其他相關電話號碼可至<text:a xlink:type="simple" xlink:href="http://tanetvoip1.moe.edu.tw/" text:style-name="Internet_20_link" text:visited-style-name="Visited_20_Internet_20_Link">http://tanetvoip1.moe.edu.tw/</text:a> 教育部「台灣學術網路網路電話網路語音平台」中點選「號碼查詢」查詢，即可與完成建置之單位免費互撥。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本校校內電話分機外撥係按中華電信公司費率計算，本中心每月按電信公司費率代扣電話費繳至電信公司。</text:p>
        </text:list-item>
      </text:list>
      <text:list text:style-name="List_20_1" text:continue-numbering="false">
        <text:list-item>
          <text:p text:style-name="LastListParagraph_FirstListParagraph_List_20_1_Content"> 網路電話分機外撥均須付費，係因使用地點不受限制，只要網際網路能連線即可使用。</text:p>
        </text:list-item>
      </text:list>
      <text:list text:style-name="List_20_1" text:continue-numbering="false">
        <text:list-item>
          <text:p text:style-name="LastListParagraph_FirstListParagraph_List_20_1_Content"> 網路電話分機外撥時請按0 + 電話號碼 + #(速撥)</text:p>
        </text:list-item>
      </text:list>
      <text:p text:style-name="Text_20_body">　　例：撥市區電話5715133，直接按05715133# <text:line-break/>
　　　　撥外縣市台北辦室處(02)23218744，直接按00223218744#</text:p>
      <text:list text:style-name="List_20_1" text:continue-numbering="false">
        <text:list-item>
          <text:p text:style-name="LastListParagraph_FirstListParagraph_List_20_1_Content"> 校外撥入本校網路電話分機，撥本校代表號(03)5715131再轉分機號碼。</text:p>
        </text:list-item>
      </text:list>
      <text:p text:style-name="Text_20_body">　　例：撥網路電話分機80002 <text:line-break/>
　　　　撥(03)5715131聽到本校問候語後，再按80002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voip_extension</dc:title>
  </office:meta>
</office:document-meta>
</file>