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p2"/><text:bookmark-start text:name="__RefHeading___一般類比分機常用功能_1"/><text:bookmark-start text:name="一般類比分機常用功能"/>一般類比分機常用功能<text:bookmark-end text:name="__RefHeading___一般類比分機常用功能_1"/><text:bookmark-end text:name="一般類比分機常用功能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功能說明  </text:p>
          </table:table-cell>
          <table:table-cell office:value-type="string" table:style-name="tableheader">
            <text:p text:style-name="Table_20_Heading">  功能說明  </text:p>
          </table:table-cell>
          <table:table-cell office:value-type="string" table:style-name="tableheader">
            <text:p text:style-name="Table_20_Heading">  使用功能  </text:p>
          </table:table-cell>
        </table:table-row>
        <table:table-row>
          <table:table-cell office:value-type="string" table:style-name="tablecell">
            <text:p text:style-name="tablealigncenter">  撥接總機  </text:p>
          </table:table-cell>
          <table:table-cell office:value-type="string" table:style-name="tablecell">
            <text:p text:style-name="tablealignleft"> 與總機通話 或 報修分機  </text:p>
          </table:table-cell>
          <table:table-cell office:value-type="string" table:style-name="tablecell">
            <text:p text:style-name="tablealignleft"> ＃99 或 <text:line-break/>36161（一般分機、網路分機適用）  </text:p>
          </table:table-cell>
        </table:table-row>
        <table:table-row>
          <table:table-cell office:value-type="string" table:style-name="tablecell">
            <text:p text:style-name="tablealigncenter">  撥接外線  </text:p>
          </table:table-cell>
          <table:table-cell office:value-type="string" table:style-name="tablecell">
            <text:p text:style-name="tablealignleft"> 與校外電話通話  </text:p>
          </table:table-cell>
          <table:table-cell office:value-type="string" table:style-name="tablecell">
            <text:p text:style-name="tablealignleft"> 0 + 校外電話  </text:p>
          </table:table-cell>
        </table:table-row>
        <table:table-row>
          <table:table-cell office:value-type="string" table:style-name="tablecell">
            <text:p text:style-name="tablealigncenter">  指定前轉  </text:p>
          </table:table-cell>
          <table:table-cell office:value-type="string" table:style-name="tablecell">
            <text:p text:style-name="tablealignleft"> 若A分機設定轉接至B分機， <text:line-break/>所有撥至A分機之來話均轉接至B分機  </text:p>
          </table:table-cell>
          <table:table-cell office:value-type="string" table:style-name="tablecell">
            <text:p text:style-name="tablealignleft"> 設定：＊3 + 分機號碼 + ＃ <text:line-break/>取消：＃3  </text:p>
          </table:table-cell>
        </table:table-row>
        <table:table-row>
          <table:table-cell office:value-type="string" table:style-name="tablecell">
            <text:p text:style-name="tablealigncenter">  群組代接  </text:p>
          </table:table-cell>
          <table:table-cell office:value-type="string" table:style-name="tablecell">
            <text:p text:style-name="tablealignleft"> 無須離位，代接已設為群組之分機 </text:p>
          </table:table-cell>
          <table:table-cell office:value-type="string" table:style-name="tablecell">
            <text:p text:style-name="tablealignleft">＃4</text:p>
          </table:table-cell>
        </table:table-row>
        <table:table-row>
          <table:table-cell office:value-type="string" table:style-name="tablecell">
            <text:p text:style-name="tablealigncenter">  指定轉接外線  </text:p>
          </table:table-cell>
          <table:table-cell office:value-type="string" table:style-name="tablecell">
            <text:p text:style-name="tablealignleft"> 需申請後方能轉接 </text:p>
          </table:table-cell>
          <table:table-cell office:value-type="string" table:style-name="tablecell">
            <text:p text:style-name="tablealignleft"> *23 <text:a xlink:type="simple" xlink:href="https://net.nthu.edu.tw/netsys/mailing:announcement:20120917_01" text:style-name="Internet_20_link" text:visited-style-name="Visited_20_Internet_20_Link">詳細轉接說明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免費撥打 <text:line-break/>台聯大  </text:p>
          </table:table-cell>
          <table:table-cell office:value-type="string" table:style-name="tablecell">
            <text:p text:style-name="tablealignleft"> 免費撥打陽明交通大學、中央大學、政治大學分機 </text:p>
          </table:table-cell>
          <table:table-cell office:value-type="string" table:style-name="tablecell">
            <text:p text:style-name="tablealignleft"> *940 + 陽明交通大學分機號碼（溫馨提醒：因應陽明、交大合校，原陽明已升為5碼分機號碼，請在原4碼分機號碼前面多冠一個6） <text:line-break/>*942 + 中央大學分機號碼<text:line-break/>*945 + 政治大學分機號碼</text:p>
          </table:table-cell>
        </table:table-row>
        <table:table-row>
          <table:table-cell office:value-type="string" table:style-name="tablecell">
            <text:p text:style-name="tablealigncenter">  免費撥打 <text:line-break/>行動電話  </text:p>
          </table:table-cell>
          <table:table-cell office:value-type="string" table:style-name="tablecell">
            <text:p text:style-name="tablealignleft"> 免費撥打已加入本校MVPN群組行動電話 <text:line-break/>（撥打不需申請，但行動電話需已加入群組） </text:p>
          </table:table-cell>
          <table:table-cell office:value-type="string" table:style-name="tablecell">
            <text:p text:style-name="tablealignleft"> *28 + 行動電話</text:p>
          </table:table-cell>
        </table:table-row>
      </table:table>
      <text:p text:style-name="Text_20_body">＊ 本校相關免費或節費撥打，詳情請見<text:a xlink:type="simple" xlink:href="https://net.nthu.edu.tw/netsys/tel:saving" text:style-name="Internet_20_link" text:visited-style-name="Visited_20_Internet_20_Link">電話節費三大撇步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p2</dc:title>
  </office:meta>
</office:document-meta>
</file>