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l:main"/><text:bookmark-start text:name="__RefHeading___電話業務簡介_1"/><text:bookmark-start text:name="電話業務簡介"/>電話業務簡介<text:bookmark-end text:name="__RefHeading___電話業務簡介_1"/><text:bookmark-end text:name="電話業務簡介"/></text:h>
      <text:list text:style-name="List_20_1" text:continue-numbering="false">
        <text:list-item>
          <text:p text:style-name="FirstListParagraph_List_20_1_Content"> 規劃、執行、維護及管理本校電話系統</text:p>
        </text:list-item>
        <text:list-item>
          <text:p text:style-name="List_20_1_Content"> 網路電話研討規劃及建置 </text:p>
        </text:list-item>
        <text:list-item>
          <text:p text:style-name="List_20_1_Content"> 全校外線及分機各類線路維護管理及故障報修受理</text:p>
        </text:list-item>
        <text:list-item>
          <text:p text:style-name="List_20_1_Content"> 電話分機管理、等級開放、異動處理、語音信箱及使用功能諮詢服務</text:p>
        </text:list-item>
        <text:list-item>
          <text:p text:style-name="List_20_1_Content"> 全校電話系統使用諮詢服務</text:p>
        </text:list-item>
        <text:list-item>
          <text:p text:style-name="List_20_1_Content"> 本校交換機總機值勤及分機號碼查詢</text:p>
        </text:list-item>
        <text:list-item>
          <text:p text:style-name="List_20_1_Content"> 全校電話計費系統管理、執行及維護</text:p>
        </text:list-item>
        <text:list-item>
          <text:p text:style-name="List_20_1_Content"> 配合兆豐銀行各類話費請款、繳費、扣帳及沖轉帳處理</text:p>
        </text:list-item>
        <text:list-item>
          <text:p text:style-name="List_20_1_Content"> 各電信類財產管理及報銷處理</text:p>
        </text:list-item>
        <text:list-item>
          <text:p text:style-name="List_20_1_Content"> 各類電信固網公司優惠案協調及處理 </text:p>
        </text:list-item>
        <text:list-item>
          <text:p text:style-name="List_20_1_Content"> 製作本校教職員工通訊錄</text:p>
        </text:list-item>
        <text:list-item>
          <text:p text:style-name="List_20_1_Content"> 校內公用電話代管服務費處理</text:p>
        </text:list-item>
        <text:list-item>
          <text:p text:style-name="LastListParagraph_List_20_1_Content"> 其它有關公文、書類處理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el:main</dc:title>
  </office:meta>
</office:document-meta>
</file>