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// 2019/08/27 to determine the start page by the language of its referer
// Mu-Cheng Hsieh

$http_referer = $_SERVER['HTTP_REFERER'];

if ( preg_match('/en:/', $http_referer ) ) {
  //echo "$http_referer = English";
  echo "
&lt;script type=\"text/javascript\"&gt;
    window.location.href = \"./en:about:latest\";
&lt;/script&gt;  
  ";
} else {
  //echo "$http_referer = Not English";
  echo "
&lt;script type=\"text/javascript\"&gt;
    window.location.href = \"./about:latest\";
&lt;/script&gt;  
  ";
}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tart</dc:title>
  </office:meta>
</office:document-meta>
</file>