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status"/><text:bookmark-start text:name="__RefHeading___twaren_ssl-vpn_連線測試記錄_1"/><text:bookmark-start text:name="twaren_ssl-vpn_連線測試記錄"/>TWAREN SSL-VPN 連線測試記錄<text:bookmark-end text:name="__RefHeading___twaren_ssl-vpn_連線測試記錄_1"/><text:bookmark-end text:name="twaren_ssl-vpn_連線測試記錄"/></text:h>
      <text:h text:style-name="Heading_20_2" text:outline-level="2"><text:bookmark-start text:name="__RefHeading___juniper_sa-6500_服務主機_2"/><text:bookmark-start text:name="juniper_sa-6500_服務主機"/>Juniper SA-6500 服務主機<text:bookmark-end text:name="__RefHeading___juniper_sa-6500_服務主機_2"/><text:bookmark-end text:name="juniper_sa-6500_服務主機"/></text:h>
      <text:p text:style-name="Text_20_body"><text:span text:style-name="Source_20_Text">
$VER_URL = 'http://op7.oz.nthu.edu.tw/cgi-bin/vpnalive/version.cgi';

$str = file_get_contents($VER_URL);

echo "&lt;/p&gt;&lt;ul&gt;&lt;li class=\"level1\"&gt;&lt;div class=\"li\"&gt;系統目前提供 Network Connect for Linux 最新版本為 " . $str . "&lt;/div&gt;&lt;/li&gt;&lt;/ul&gt;&lt;p&gt;";
</text:span></text:p>
      <text:p text:style-name="Source_20_File">&lt;script type="text/javascript" src="http://op7.oz.nthu.edu.tw/ofc2/js/swfobject.js"&gt;&lt;/script&gt;<text:line-break/>&lt;script type="text/javascript"&gt;<text:line-break/>swfobject.embedSWF(<text:line-break/><text:s text:c="2"/>"http://op7.oz.nthu.edu.tw/ofc/open-flash-chart.swf", "line_chart", "100%", "240",<text:line-break/><text:s text:c="2"/>"9.0.0", "expressInstall.swf",<text:line-break/><text:s text:c="2"/>{"data":"http://op7.oz.nthu.edu.tw/cgi-bin/vpnalive/dataset_j.cgi?count=24"}<text:line-break/><text:s text:c="2"/>);<text:line-break/>swfobject.embedSWF(<text:line-break/><text:s text:c="2"/>"http://op7.oz.nthu.edu.tw/ofc/open-flash-chart.swf", "bar_chart", "100%", "240",<text:line-break/><text:s text:c="2"/>"9.0.0", "expressInstall.swf",<text:line-break/><text:s text:c="2"/>{"data":"http://op7.oz.nthu.edu.tw/cgi-bin/vpnalive/dataset_bar_j.cgi?count=7"}<text:line-break/><text:s text:c="2"/>);<text:line-break/>swfobject.embedSWF(<text:line-break/><text:s text:c="2"/>"http://op7.oz.nthu.edu.tw/ofc/open-flash-chart.swf", "daily_line_chart", "100%", "240",<text:line-break/><text:s text:c="2"/>"9.0.0", "expressInstall.swf",<text:line-break/><text:s text:c="2"/>{"data":"http://op7.oz.nthu.edu.tw/cgi-bin/vpnalive/dataset_daily.cgi?count=30"}<text:line-break/><text:s text:c="2"/>);<text:line-break/>&lt;/script&gt;<text:line-break/><text:line-break/>&lt;div id="line_chart"&gt;&lt;/div&gt;<text:line-break/>&lt;hr /&gt;<text:line-break/>&lt;div id="bar_chart"&gt;&lt;/div&gt;<text:line-break/>&lt;hr /&gt;<text:line-break/>&lt;div id="daily_line_chart"&gt;&lt;/div&gt;<text:line-break/></text:p>
      <text:list text:style-name="List_20_1" text:continue-numbering="false">
        <text:list-item>
          <text:p text:style-name="FirstListParagraph_List_20_1_Content"> 說明</text:p>
          <text:list text:style-name="Numbering_20_1">
            <text:list-item>
              <text:p text:style-name="Numbering_20_1_Content"> 第一張圖為最近 8 小時 (每 10 分鐘測試一次，共有 48 次)，由系統定期對 sslvpn9.twaren.net 所做的連線測試紀錄。</text:p>
            </text:list-item>
            <text:list-item>
              <text:p text:style-name="Numbering_20_1_Content"> 第二張圖為最近 7 日內 sslvpn9.twaren.net 之每日連線測試成功次數的統計值。</text:p>
            </text:list-item>
            <text:list-item>
              <text:p text:style-name="LastListParagraph_Numbering_20_1_Content"> <text:span text:style-name="Strong_20_Emphasis">本資料僅供參考，不代表設備實際運作狀況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status</dc:title>
  </office:meta>
</office:document-meta>
</file>