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download"/><text:bookmark-start text:name="__RefHeading___juniper_network_connect_連線程式手動下載_1"/><text:bookmark-start text:name="juniper_network_connect_連線程式手動下載"/>Juniper Network Connect 連線程式手動下載<text:bookmark-end text:name="__RefHeading___juniper_network_connect_連線程式手動下載_1"/><text:bookmark-end text:name="juniper_network_connect_連線程式手動下載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建議您讓系統自動安裝，並更新至最新版本。除非無法順利安裝才手動下載。</text:p>
        </text:list-item>
      </text:list>
      <text:h text:style-name="Heading_20_2" text:outline-level="2"><text:bookmark-start text:name="__RefHeading___各平台安裝版本_2"/><text:bookmark-start text:name="各平台安裝版本"/>各平台安裝版本<text:bookmark-end text:name="__RefHeading___各平台安裝版本_2"/><text:bookmark-end text:name="各平台安裝版本"/></text:h>
      <text:list text:style-name="List_20_1" text:continue-numbering="false">
        <text:list-item>
          <text:p text:style-name="FirstListParagraph_List_20_1_Content"> <text:a xlink:type="simple" xlink:href="https://drive.narlabs.org.tw/navigate/s/8F663EC143514CF295FCB53B5B228956GUY" text:style-name="Internet_20_link" text:visited-style-name="Visited_20_Internet_20_Link">國家高速網路與計算中心檔案下載</text:a></text:p>
        </text:list-item>
        <text:list-item>
          <text:p text:style-name="LastListParagraph_List_20_1_Content"> <text:a xlink:type="simple" xlink:href="http://windows.microsoft.com/en-us/windows7/32-bit-and-64-bit-Windows-frequently-asked-questions" text:style-name="Internet_20_link" text:visited-style-name="Visited_20_Internet_20_Link">32-bit and 64-bit Windows: frequently asked questions</text:a></text:p>
        </text:list-item>
      </text:list>
      <text:h text:style-name="Heading_20_3" text:outline-level="3"><text:bookmark-start text:name="__RefHeading___linux_手動安裝方式_3"/><text:bookmark-start text:name="linux_手動安裝方式"/>Linux 手動安裝方式<text:bookmark-end text:name="__RefHeading___linux_手動安裝方式_3"/><text:bookmark-end text:name="linux_手動安裝方式"/></text:h>
      <text:list text:style-name="List_20_1" text:continue-numbering="false">
        <text:list-item>
          <text:p text:style-name="LastListParagraph_FirstListParagraph_List_20_1_Content"> 建議使用 yum 安裝</text:p>
        </text:list-item>
      </text:list>
      <text:p text:style-name="Source_20_Code"># yum --nogpgcheck localinstall ncui-7.2R1.1.i386.rpm<text:line-break/></text:p>
      <text:list text:style-name="List_20_1" text:continue-numbering="false">
        <text:list-item>
          <text:p text:style-name="LastListParagraph_FirstListParagraph_List_20_1_Content"> 使用 rpm 安裝</text:p>
        </text:list-item>
      </text:list>
      <text:p text:style-name="Source_20_Code"># rpm -ivh ncui-7.2R1.1.i386.rpm<text:line-break/></text:p>
      <text:list text:style-name="List_20_1" text:continue-numbering="false">
        <text:list-item>
          <text:p text:style-name="LastListParagraph_FirstListParagraph_List_20_1_Content"> 安裝後的檔案結構</text:p>
        </text:list-item>
      </text:list>
      <text:p text:style-name="Source_20_Code">drwxr-xr-x<text:s text:c="2"/>/usr/local/nc<text:line-break/>-rw-r--r--<text:s text:c="2"/>/usr/local/nc/NC.jar<text:line-break/>-rwxr-xr-x<text:s text:c="2"/>/usr/local/nc/libncui.so<text:line-break/>-rwxr-xr-x<text:s text:c="2"/>/usr/local/nc/ncdiag<text:line-break/>-rws--s--x<text:s text:c="2"/>/usr/local/nc/ncsvc<text:line-break/>-rw-r--r--<text:s text:c="2"/>/usr/local/nc/version.tx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download</dc:title>
  </office:meta>
</office:document-meta>
</file>