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mtp:status"/><text:bookmark-start text:name="__RefHeading___寄信_smtp_伺服器寄信至世界各國之現況_1"/><text:bookmark-start text:name="寄信_smtp_伺服器寄信至世界各國之現況"/>寄信 (SMTP) 伺服器寄信至世界各國之現況<text:bookmark-end text:name="__RefHeading___寄信_smtp_伺服器寄信至世界各國之現況_1"/><text:bookmark-end text:name="寄信_smtp_伺服器寄信至世界各國之現況"/></text:h>
      <text:list text:style-name="List_20_1" text:continue-numbering="false">
        <text:list-item>
          <text:p text:style-name="FirstListParagraph_List_20_1_Content"> 為了<text:span text:style-name="Strong_20_Emphasis">方便使用者了解本組<text:a xlink:type="simple" xlink:href="https://net.nthu.edu.tw/netsys/mail:config#smtp" text:style-name="Internet_20_link" text:visited-style-name="Visited_20_Internet_20_Link">寄信 (SMTP) 伺服器</text:a>送信至世界各國之最新情況</text:span>，我們提供電子郵件寄送記錄中成功寄達者，<text:span text:style-name="Strong_20_Emphasis">按所寄達郵件網域其所屬的國家碼排序</text:span>，以利使用者<text:span text:style-name="Strong_20_Emphasis">判別本組伺服器是否仍在運作中</text:span>，且若當使用者寄往某國家某郵件網域發生問題時，可<text:span text:style-name="Strong_20_Emphasis">比較寄往同一國家其他網域最新的成功記錄，以判別是否可能為該郵件網域個別的問題</text:span>所致。</text:p>
          <text:list text:style-name="List_20_1">
            <text:list-item>
              <text:p text:style-name="La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本項服務於 2013/06/17 上線測試中</text:p>
            </text:list-item>
          </text:list>
        </text:list-item>
      </text:list>
      <text:h text:style-name="Heading_20_2" text:outline-level="2"><text:bookmark-start text:name="__RefHeading___成功寄達世界各國的記錄列表_2"/><text:bookmark-start text:name="成功寄達世界各國的記錄列表"/>成功寄達世界各國的記錄列表<text:bookmark-end text:name="__RefHeading___成功寄達世界各國的記錄列表_2"/><text:bookmark-end text:name="成功寄達世界各國的記錄列表"/></text:h>
      <text:list text:style-name="List_20_1" text:continue-numbering="false">
        <text:list-item>
          <text:p text:style-name="FirstListParagraph_List_20_1_Content"> <text:span text:style-name="Strong_20_Emphasis">本網頁限本校 IP 位址瀏覽，校外用戶將無法看到本列表，請使用 <text:a xlink:type="simple" xlink:href="https://net.nthu.edu.tw/netsys/sslvpn:info" text:style-name="Internet_20_link" text:visited-style-name="Visited_20_Internet_20_Link">SSL-VPN</text:a> 連線後再瀏覽本網頁。</text:span></text:p>
        </text:list-item>
        <text:list-item>
          <text:p text:style-name="List_20_1_Content"> 表格說明</text:p>
          <text:list text:style-name="List_20_1">
            <text:list-item>
              <text:p text:style-name="List_20_1_Content"> 重新載入網頁即可取得最新資料。</text:p>
            </text:list-item>
            <text:list-item>
              <text:p text:style-name="List_20_1_Content"> <text:span text:style-name="Strong_20_Emphasis">白底色表 4 小時內記錄</text:span>，黃底色表已逾 4 小時，紅底色表已逾 1 天。</text:p>
            </text:list-item>
            <text:list-item>
              <text:p text:style-name="List_20_1_Content"> <text:span text:style-name="Strong_20_Emphasis">寄達國家</text:span>係根據該筆寄送記錄，其收件者<text:span text:style-name="Strong_20_Emphasis">郵件網域的伺服器 IP 位址，使用 <text:a xlink:type="simple" xlink:href="http://dev.maxmind.com/geoip/legacy/geolite" text:style-name="Internet_20_link" text:visited-style-name="Visited_20_Internet_20_Link">GeoLite</text:a> 軟體模組來判別其所屬的國家</text:span>(This product includes GeoLite data created by MaxMind, available from <text:a xlink:type="simple" xlink:href="http://www.maxmind.com" text:style-name="Internet_20_link" text:visited-style-name="Visited_20_Internet_20_Link">http://www.maxmind.com</text:a>)。</text:p>
              <text:list text:style-name="List_20_1">
                <text:list-item>
                  <text:p text:style-name="List_20_1_Content"> 有些郵件網域與其收信伺服器(Mail exchanger)分屬不同國家，例如國內有些單位將其郵件網域指向 Google 做為收信伺服器者，則其郵件送達的國家多為美國，而非本國。</text:p>
                </text:list-item>
                <text:list-item>
                  <text:p text:style-name="List_20_1_Content"> 有些郵件網域有多部伺服器且分屬不同國家。</text:p>
                </text:list-item>
              </text:list>
            </text:list-item>
            <text:list-item>
              <text:p text:style-name="List_20_1_Content"> 每一國家至多保留10筆記錄，每一個寄達網域(收信伺服器 IP 位址)至多保留1筆記錄。</text:p>
            </text:list-item>
            <text:list-item>
              <text:p text:style-name="LastListParagraph_List_20_1_Content"> 每一封信皆有一郵件編號，不同編號表不同信件。</text:p>
            </text:list-item>
          </text:list>
        </text:list-item>
      </text:list>
      <text:p text:style-name="Text_20_body"><text:span text:style-name="Source_20_Text">
  // 2017/10/19 Turn off all error reporting
  error_reporting(0);

// remote address
$remote_addr=$_SERVER['REMOTE_ADDR'];

  $client_ip = get_client_ip();
  
  if ( cidr_match($client_ip, "140.114.0.0/16") or cidr_match($client_ip, "120.127.160.0/19") ) {
    // echo "NTHU IP $client_ip\n";
    show_data(); 
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
function show_data(){  // START OF SHOWING DATA

$SMTP_CACHE = '/tmp/smtp_status.txt';
$SMTP_URL = 'http://service.net.nthu.edu.tw/~smtp/smtp_status.txt';
$GOOGLE_MAP_URL = 'http://maps.google.com/maps?q=';

// check if not exist or out-dated
if (is_file($SMTP_CACHE) &amp;&amp; ((time() - filemtime($SMTP_CACHE)) &lt; 60)) {
    $str = file_get_contents($SMTP_CACHE);
}
else {
    $str = file_get_contents($SMTP_URL);
    // if return, then put contents, else get content
    if (strlen($str) &gt; 0) {
        file_put_contents($SMTP_CACHE, $str);
    }
    else {
        $str = file_get_contents($SMTP_CACHE);
    }
}

$str = iconv('big5', 'utf-8', $str);
$lines = explode("\n", $str);

date_default_timezone_set("Asia/Taipei"); 
echo '&lt;/p&gt;&lt;/div&gt;&lt;div align="center"&gt;更新時間：';
echo strftime("%c", filemtime($SMTP_CACHE)), ' ', date_default_timezone_get();

echo '&lt;table class="inline"&gt;';
echo '&lt;tr class="row0"&gt;&lt;th class="col0 centeralign"&gt;序號&lt;/th&gt;&lt;th class="col1 centeralign"&gt;國碼&lt;/th&gt;&lt;th class="col2 centeralign"&gt;寄達國家&lt;/th&gt;&lt;th class="col3 centeralign"&gt;寄達網域 (收信伺服器 IP 位址)&lt;/th&gt;&lt;th class="col4 centeralign"&gt;寄達時間&lt;/th&gt;&lt;th class="col5 centeralign"&gt;郵件編號&lt;/th&gt;&lt;/tr&gt;' . "\n";
//$aligns = array(' centeralign', '', '', '', '', '');
$aligns = array('', '', '', '', '', '');

$j = 0;
$today = strtotime('now');
$color = '';
foreach ($lines as $line) {
    if (strcmp($line, '') == 0) { continue; }

    $j++;
    $items = explode("\t", $line);  // delimiter

    $gap = $today - strtotime($items[4]);
    if ($gap &gt; 86400) {
        echo "&lt;tr class=\"row$j\" style=\"background-color: pink;\"&gt;";
    }
    else if ($gap &gt; 4*3600) {
        echo "&lt;tr class=\"row$j\" style=\"background-color: yellow;\"&gt;";
    }
    else {
        echo "&lt;tr class=\"row$j\"&gt;";
    }

    for ($i = 0; $i &lt; 6; $i++) {
      if ( $i == 3 ) {
        echo "&lt;td class=\"col$i$aligns[$i]\"&gt;@$items[$i]&lt;/td&gt;";
      } else if ( $i == 2 ) {
        $country = str_replace(" ", "%20", $items[$i]);
        if ( $country == "Jordan" ) {
           $country = "$country,%20Asia";
        }
        echo "&lt;td class=\"col$i$aligns[$i]\"&gt;&lt;a href=$GOOGLE_MAP_URL%22$country%22 target=\"_blank\"&gt;$items[$i]&lt;/a&gt;&lt;/td&gt;";
      }else {
        echo "&lt;td class=\"col$i$aligns[$i]\"&gt;$items[$i]&lt;/td&gt;";
      }
    }
    echo "&lt;/tr&gt;\n";
}
echo "&lt;tr&gt;&lt;td class=\"centeralign\" colspan=\"7\"&gt;總計摘 $j 筆記錄&lt;/td&gt;&lt;/tr&gt;&lt;/table&gt;&lt;/div&gt;&lt;div&gt;&lt;p&gt;";

} // END OF SHOWING DATA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smtp:status</dc:title>
  </office:meta>
</office:document-meta>
</file>