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pop3imap_status:oz"/><text:bookmark-start text:name="__RefHeading___to_oz.nthu.edu.tw_1"/><text:bookmark-start text:name="to_oz.nthu.edu.tw"/>To @oz.nthu.edu.tw<text:bookmark-end text:name="__RefHeading___to_oz.nthu.edu.tw_1"/><text:bookmark-end text:name="to_oz.nthu.edu.tw"/></text:h>
      <text:p text:style-name="Text_20_body"><text:span text:style-name="Source_20_Text">

require_once(DOKU_INC.'inc/check_nthu_ip.php');
if ( check_nthu_ip() == 0 ) {
  require_once(DOKU_INC.'inc/pop3imap_status.php');
  pop3imap_status("oz");
} else {
  msg("The information is readable only for NTHU IP", -1); 
}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rvice:pop3imap_status:oz</dc:title>
  </office:meta>
</office:document-meta>
</file>