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"/><text:bookmark-start text:name="__RefHeading___資通安全_1"/><text:bookmark-start text:name="資通安全"/>資通安全<text:bookmark-end text:name="__RefHeading___資通安全_1"/><text:bookmark-end text:name="資通安全"/></text:h>
      <text:h text:style-name="Heading_20_2" text:outline-level="2"><text:bookmark-start text:name="__RefHeading___資通安全規範與指引_2"/><text:bookmark-start text:name="資通安全規範與指引"/>資通安全規範與指引<text:bookmark-end text:name="__RefHeading___資通安全規範與指引_2"/><text:bookmark-end text:name="資通安全規範與指引"/></text:h>
      <text:p text:style-name="Text_20_body"><text:span text:style-name="Strong_20_Emphasis">共通規範</text:span></text:p>
      <text:list text:style-name="List_20_1" text:continue-numbering="false">
        <text:list-item>
          <text:p text:style-name="FirstListParagraph_List_20_1_Content"><text:a xlink:type="simple" xlink:href="https://net.nthu.edu.tw/2017/csmp:csmp" text:style-name="Internet_20_link" text:visited-style-name="Visited_20_Internet_20_Link">清華大學資通安全維運計畫書及相關文件(限校內IP流覽)</text:a></text:p>
        </text:list-item>
        <text:list-item>
          <text:p text:style-name="List_20_1_Content"><text:a xlink:type="simple" xlink:href="https://www.nccst.nat.gov.tw/CommonSpecification" text:style-name="Internet_20_link" text:visited-style-name="Visited_20_Internet_20_Link">政府資安作業共通規範</text:a></text:p>
        </text:list-item>
        <text:list-item>
          <text:p text:style-name="LastListParagraph_List_20_1_Content"><text:a xlink:type="simple" xlink:href="https://net.nthu.edu.tw/netsys/0179797a00_attch3.pdf" text:style-name="Internet_20_link" text:visited-style-name="Visited_20_Internet_20_Link">教育部 - 國立大專校院資通安全維護作業指引</text:a></text:p>
        </text:list-item>
      </text:list>
      <text:p text:style-name="Text_20_body"><text:span text:style-name="Strong_20_Emphasis">系統管理者規範與程序書</text:span></text:p>
      <text:list text:style-name="List_20_1" text:continue-numbering="false">
        <text:list-item>
          <text:p text:style-name="FirstListParagraph_List_20_1_Content"> <text:a xlink:type="simple" xlink:href="https://net.nthu.edu.tw/netsys/law:syslevel" text:style-name="Internet_20_link" text:visited-style-name="Visited_20_Internet_20_Link">國立清華大學 資通系統分級作業程序</text:a></text:p>
        </text:list-item>
        <text:list-item>
          <text:p text:style-name="List_20_1_Content"> <text:a xlink:type="simple" xlink:href="https://net.nthu.edu.tw/netsys/law:remote_control" text:style-name="Internet_20_link" text:visited-style-name="Visited_20_Internet_20_Link">國立清華大學 資通系統遠端管理原則</text:a>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 </text:p>
        </text:list-item>
        <text:list-item>
          <text:p text:style-name="List_20_1_Content"> <text:a xlink:type="simple" xlink:href="https://pims.site.nthu.edu.tw/p/412-1095-18713.php/CommonSpecification" text:style-name="Internet_20_link" text:visited-style-name="Visited_20_Internet_20_Link">大陸廠牌資通訊產品注意事項</text:a></text:p>
        </text:list-item>
        <text:list-item>
          <text:p text:style-name="List_20_1_Content"> <text:a xlink:type="simple" xlink:href="https://net.nthu.edu.tw/netsys/a09000000e_11000172649_doc2_attach2.pdf" text:style-name="Internet_20_link" text:visited-style-name="Visited_20_Internet_20_Link">行政院資通安全處 - 受託者資通安全聯合查核指引</text:a></text:p>
        </text:list-item>
        <text:list-item>
          <text:p text:style-name="List_20_1_Content"> <text:a xlink:type="simple" xlink:href="https://net.nthu.edu.tw/netsys/nthu-csmp-declaration.pdf" text:style-name="Internet_20_link" text:visited-style-name="Visited_20_Internet_20_Link">國立清華大學資安法規要求事項聲明書</text:a></text:p>
        </text:list-item>
        <text:list-item>
          <text:p text:style-name="LastListParagraph_List_20_1_Content"> <text:a xlink:type="simple" xlink:href="https://net.nthu.edu.tw/netsys/nthu-csmp-outsourcing-checklist.pdf" text:style-name="Internet_20_link" text:visited-style-name="Visited_20_Internet_20_Link">國立清華大學委外廠商資稽核查檢項目</text:a></text:p>
        </text:list-item>
      </text:list>
      <text:p text:style-name="Text_20_body"><text:span text:style-name="Strong_20_Emphasis">一般使用者規範與指引</text:span></text:p>
      <text:list text:style-name="List_20_1" text:continue-numbering="false">
        <text:list-item>
          <text:p text:style-name="FirstListParagraph_List_20_1_Content"><text:a xlink:type="simple" xlink:href="https://www.mas.org.tw/web_doc.php?cid=bulletin-1" text:style-name="Internet_20_link" text:visited-style-name="Visited_20_Internet_20_Link">行動應用App基本資安規範相關文件</text:a>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</text:p>
        </text:list-item>
        <text:list-item>
          <text:p text:style-name="LastListParagraph_List_20_1_Content"> <text:a xlink:type="simple" xlink:href="https://net.nthu.edu.tw/netsys/rnc-nthu-d-013.pdf" text:style-name="Internet_20_link" text:visited-style-name="Visited_20_Internet_20_Link">個人保密切結書</text:a></text:p>
        </text:list-item>
      </text:list>
      <text:h text:style-name="Heading_20_2" text:outline-level="2"><text:bookmark-start text:name="__RefHeading___資安檢測與防護_3"/><text:bookmark-start text:name="資安檢測與防護"/>資安檢測與防護<text:bookmark-end text:name="__RefHeading___資安檢測與防護_3"/><text:bookmark-end text:name="資安檢測與防護"/></text:h>
      <text:h text:style-name="Heading_20_3" text:outline-level="3"><text:bookmark-start text:name="__RefHeading___防範網路詐騙與電子信箱攻擊_4"/><text:bookmark-start text:name="防範網路詐騙與電子信箱攻擊"/>防範網路詐騙與電子信箱攻擊<text:bookmark-end text:name="__RefHeading___防範網路詐騙與電子信箱攻擊_4"/><text:bookmark-end text:name="防範網路詐騙與電子信箱攻擊"/></text:h>
      <text:list text:style-name="List_20_1" text:continue-numbering="false">
        <text:list-item>
          <text:p text:style-name="LastListParagraph_FirstListParagraph_List_20_1_Content"> <text:a xlink:type="simple" xlink:href="https://net.nthu.edu.tw/netsys/security:social_engineering" text:style-name="Internet_20_link" text:visited-style-name="Visited_20_Internet_20_Link">防範網路詐騙與電子信箱攻擊</text:a></text:p>
        </text:list-item>
      </text:list>
      <text:h text:style-name="Heading_20_3" text:outline-level="3"><text:bookmark-start text:name="__RefHeading___伺服器防護資訊_5"/><text:bookmark-start text:name="伺服器防護資訊"/>伺服器防護資訊<text:bookmark-end text:name="__RefHeading___伺服器防護資訊_5"/><text:bookmark-end text:name="伺服器防護資訊"/></text:h>
      <text:list text:style-name="List_20_1" text:continue-numbering="false">
        <text:list-item>
          <text:p text:style-name="FirstListParagraph_List_20_1_Content"> <text:a xlink:type="simple" xlink:href="https://net.nthu.edu.tw/netsys/security:server_protect" text:style-name="Internet_20_link" text:visited-style-name="Visited_20_Internet_20_Link">伺服器安全防護</text:a> </text:p>
        </text:list-item>
        <text:list-item>
          <text:p text:style-name="List_20_1_Content"> <text:a xlink:type="simple" xlink:href="https://net.nthu.edu.tw/netsys/security:guideline:host_check_list" text:style-name="Internet_20_link" text:visited-style-name="Visited_20_Internet_20_Link">主機資訊安全自我檢核</text:a></text:p>
        </text:list-item>
        <text:list-item>
          <text:p text:style-name="LastListParagraph_List_20_1_Content"> <text:a xlink:type="simple" xlink:href="https://net.nthu.edu.tw/netsys/security:system-to-do" text:style-name="Internet_20_link" text:visited-style-name="Visited_20_Internet_20_Link">資通系統應注意事項</text:a></text:p>
        </text:list-item>
      </text:list>
      <text:h text:style-name="Heading_20_3" text:outline-level="3"><text:bookmark-start text:name="__RefHeading___個人電腦_6"/><text:bookmark-start text:name="個人電腦"/>個人電腦<text:bookmark-end text:name="__RefHeading___個人電腦_6"/><text:bookmark-end text:name="個人電腦"/></text:h>
      <text:list text:style-name="List_20_1" text:continue-numbering="false">
        <text:list-item>
          <text:p text:style-name="LastListParagraph_FirstListParagraph_List_20_1_Content"> <text:a xlink:type="simple" xlink:href="https://net.nthu.edu.tw/netsys/security:guideline:desktop_check_list" text:style-name="Internet_20_link" text:visited-style-name="Visited_20_Internet_20_Link">個人電腦自我資安檢測與防護</text:a></text:p>
        </text:list-item>
      </text:list>
      <text:h text:style-name="Heading_20_3" text:outline-level="3"><text:bookmark-start text:name="__RefHeading___資安檢測服務_7"/><text:bookmark-start text:name="資安檢測服務"/>資安檢測服務<text:bookmark-end text:name="__RefHeading___資安檢測服務_7"/><text:bookmark-end text:name="資安檢測服務"/></text:h>
      <text:list text:style-name="List_20_1" text:continue-numbering="false">
        <text:list-item>
          <text:p text:style-name="FirstListParagraph_List_20_1_Content"> <text:a xlink:type="simple" xlink:href="https://net.nthu.edu.tw/netsys/security:web_site_check" text:style-name="Internet_20_link" text:visited-style-name="Visited_20_Internet_20_Link">網站安全檢測服務說明</text:a> </text:p>
        </text:list-item>
        <text:list-item>
          <text:p text:style-name="List_20_1_Content"> <text:a xlink:type="simple" xlink:href="https://net.nthu.edu.tw/netsys/security:log_collection" text:style-name="Internet_20_link" text:visited-style-name="Visited_20_Internet_20_Link">系統日誌分析與告警服務</text:a></text:p>
        </text:list-item>
        <text:list-item>
          <text:p text:style-name="List_20_1_Content"> <text:a xlink:type="simple" xlink:href="https://net.nthu.edu.tw/netsys/security:website_https_check" text:style-name="Internet_20_link" text:visited-style-name="Visited_20_Internet_20_Link">對外網站 HTTPS 檢測</text:a>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 </text:p>
        </text:list-item>
        <text:list-item>
          <text:p text:style-name="List_20_1_Content"> <text:a xlink:type="simple" xlink:href="https://net.nthu.edu.tw/netsys/security:vans" text:style-name="Internet_20_link" text:visited-style-name="Visited_20_Internet_20_Link">資通安全弱點通報機制 (VANS)</text:a>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 </text:p>
        </text:list-item>
        <text:list-item>
          <text:p text:style-name="LastListParagraph_List_20_1_Content"> <text:a xlink:type="simple" xlink:href="https://net.nthu.edu.tw/netsys/security:edr" text:style-name="Internet_20_link" text:visited-style-name="Visited_20_Internet_20_Link">端點偵測及應變 (EDR) 服務</text:a><draw:frame draw:style-name="media" draw:name="5" text:anchor-type="as-char" draw:z-index="5" svg:width="0.555625cm" svg:height="0.29104166666667cm"><draw:image xlink:href="Pictures/c61071d1083894d98d67b2ed37caa7d3.png" xlink:type="simple" xlink:show="embed" xlink:actuate="onLoad"/></draw:frame> </text:p>
        </text:list-item>
      </text:list>
      <text:h text:style-name="Heading_20_2" text:outline-level="2"><text:bookmark-start text:name="__RefHeading___資通安全通報_8"/><text:bookmark-start text:name="資通安全通報"/>資通安全通報<text:bookmark-end text:name="__RefHeading___資通安全通報_8"/><text:bookmark-end text:name="資通安全通報"/></text:h>
      <text:list text:style-name="List_20_1" text:continue-numbering="false">
        <text:list-item>
          <text:p text:style-name="FirstListParagraph_List_20_1_Content"> <text:a xlink:type="simple" xlink:href="https://net.nthu.edu.tw/netsys/security:cyber_security_incident_v2.0.pdf" text:style-name="Internet_20_link" text:visited-style-name="Visited_20_Internet_20_Link">國立清華大學資通安全事件通報及應變管理程序(V2.0)</text:a></text:p>
        </text:list-item>
        <text:list-item>
          <text:p text:style-name="List_20_1_Content"> <text:a xlink:type="simple" xlink:href="https://net.nthu.edu.tw/netsys/security:report_response_workflow" text:style-name="Internet_20_link" text:visited-style-name="Visited_20_Internet_20_Link">資通安全通報說明與作業流程</text:a>  <text:line-break/></text:p>
        </text:list-item>
        <text:list-item>
          <text:p text:style-name="List_20_1_Content"> <text:span text:style-name="Strong_20_Emphasis">資通安全通報信箱</text:span></text:p>
          <text:list text:style-name="List_20_1">
            <text:list-item>
              <text:p text:style-name="List_20_1_Content"> 本校資通安全事件通報聯繫信箱與專線為：<text:a xlink:type="simple" xlink:href="mailto:abuse@cc.nthu.edu.tw" text:style-name="Internet_20_link" text:visited-style-name="Visited_20_Internet_20_Link">abuse@cc.nthu.edu.tw</text:a>、(03)573-1225。</text:p>
            </text:list-item>
            <text:list-item>
              <text:p text:style-name="List_20_1_Content"> 如須<text:span text:style-name="Strong_20_Emphasis">自行通報資安事件</text:span>或<text:span text:style-name="Strong_20_Emphasis">回報資安事件處理情形</text:span>，請填寫<text:a xlink:type="simple" xlink:href="https://net.nthu.edu.tw/netsys/information_security_incident_report_form_v2.0.xlsx" text:style-name="Internet_20_link" text:visited-style-name="Visited_20_Internet_20_Link">資安事件通報單</text:a>，並寄信至<text:a xlink:type="simple" xlink:href="mailto:abuse@cc.nthu.edu.tw" text:style-name="Internet_20_link" text:visited-style-name="Visited_20_Internet_20_Link">abuse@cc.nthu.edu.tw</text:a>。</text:p>
            </text:list-item>
          </text:list>
        </text:list-item>
        <text:list-item>
          <text:p text:style-name="List_20_1_Content"> 各單位發生資安事件後可先進行事件確認，經確認為資安事件後，須於<text:span text:style-name="PluginODTAutoStyle_Text_1">1小時內</text:span>，提供計通中心通報部份資料，後續依事件等級於時限內完成應變作業，並提供計通中心應變部份資料。</text:p>
          <text:list text:style-name="List_20_1">
            <text:list-item>
              <text:p text:style-name="List_20_1_Content"> <text:a xlink:type="simple" xlink:href="https://net.nthu.edu.tw/netsys/information_security_incident_report_form_v2.0.xlsx" text:style-name="Internet_20_link" text:visited-style-name="Visited_20_Internet_20_Link">資安事件通報單</text:a>分為通報部分及應變部分資料。​</text:p>
            </text:list-item>
            <text:list-item>
              <text:p text:style-name="LastListParagraph_List_20_1_Content"> 應變作業時間：「 1」、「 2」級事件需於<text:span text:style-name="PluginODTAutoStyle_Text_2">72小時內</text:span>完成：「3」、「 4」級事件需於<text:span text:style-name="PluginODTAutoStyle_Text_3">36小時內</text:span>完成。</text:p>
            </text:list-item>
          </text:list>
        </text:list-item>
      </text:list>
      <text:h text:style-name="Heading_20_2" text:outline-level="2"><text:bookmark-start text:name="__RefHeading___教育課程資訊_9"/><text:bookmark-start text:name="教育課程資訊"/>教育課程資訊<text:bookmark-end text:name="__RefHeading___教育課程資訊_9"/><text:bookmark-end text:name="教育課程資訊"/></text:h>
      <text:list text:style-name="List_20_1" text:continue-numbering="false">
        <text:list-item>
          <text:p text:style-name="FirstListParagraph_List_20_1_Content"> 資安通識(主管及一般使用者)</text:p>
          <text:list text:style-name="List_20_1">
            <text:list-item>
              <text:p text:style-name="List_20_1_Content"> <text:a xlink:type="simple" xlink:href="https://pims.site.nthu.edu.tw/p/412-1095-18717.php/CommonSpecification" text:style-name="Internet_20_link" text:visited-style-name="Visited_20_Internet_20_Link">校外數位課程資訊</text:a></text:p>
            </text:list-item>
            <text:list-item>
              <text:p text:style-name="List_20_1_Content"> <text:a xlink:type="simple" xlink:href="#">校內課程資訊及教材</text:a></text:p>
              <text:list text:style-name="Numbering_20_1">
                <text:list-item>
                  <text:p text:style-name="Numbering_20_1_Content"> 113年度主管資安通識教育訓練教材<text:a xlink:type="simple" xlink:href="https://net.nthu.edu.tw/netsys/20240524_preventing_social_engineering.pdf" text:style-name="Internet_20_link" text:visited-style-name="Visited_20_Internet_20_Link">防範社交工程_網路釣魚防範與假新聞識別</text:a><text:a xlink:type="simple" xlink:href="https://net.nthu.edu.tw/netsys/20240524_smartphone_information_security.pdf" text:style-name="Internet_20_link" text:visited-style-name="Visited_20_Internet_20_Link">淺談智慧型手機資安</text:a><text:a xlink:type="simple" xlink:href="https://net.nthu.edu.tw/netsys/20240524_wireless_network_security.pdf" text:style-name="Internet_20_link" text:visited-style-name="Visited_20_Internet_20_Link">Wi-Fi無線網路安全與防護新知</text:a>              </text:p>
                </text:list-item>
              </text:list>
            </text:list-item>
            <text:list-item>
              <text:p text:style-name="List_20_1_Content"> <text:a xlink:type="simple" xlink:href="https://net.nthu.edu.tw/2017/csmp:trainning" text:style-name="Internet_20_link" text:visited-style-name="Visited_20_Internet_20_Link">查詢已完成上傳113年度資通安全通識教育訓練學習證明(以下資料限本校 IP 流覽，校外請使用 SSL VPN服務 取得本校 IP)</text:a> </text:p>
            </text:list-item>
          </text:list>
        </text:list-item>
        <text:list-item>
          <text:p text:style-name="List_20_1_Content"> 資安專業(計通中心同仁及資安防護組成員)</text:p>
          <text:list text:style-name="List_20_1">
            <text:list-item>
              <text:p text:style-name="LastListParagraph_List_20_1_Content"> <text:a xlink:type="simple" xlink:href="https://pims.site.nthu.edu.tw/p/412-1095-18718.php/CommonSpecification" text:style-name="Internet_20_link" text:visited-style-name="Visited_20_Internet_20_Link">課程資訊</text:a></text:p>
            </text:list-item>
          </text:list>
        </text:list-item>
      </text:list>
      <text:h text:style-name="Heading_20_2" text:outline-level="2"><text:bookmark-start text:name="__RefHeading___其他相關資訊_10"/><text:bookmark-start text:name="其他相關資訊"/>其他相關資訊<text:bookmark-end text:name="__RefHeading___其他相關資訊_10"/><text:bookmark-end text:name="其他相關資訊"/></text:h>
      <text:list text:style-name="List_20_1" text:continue-numbering="false">
        <text:list-item>
          <text:p text:style-name="FirstListParagraph_List_20_1_Content"> <text:a xlink:type="simple" xlink:href="https://net.nthu.edu.tw/netsys/security:infosec_links" text:style-name="Internet_20_link" text:visited-style-name="Visited_20_Internet_20_Link">資訊安全相關資訊連結</text:a></text:p>
        </text:list-item>
        <text:list-item>
          <text:p text:style-name="LastListParagraph_List_20_1_Content"> <text:a xlink:type="simple" xlink:href="https://net.nthu.edu.tw/netsys/form#security" text:style-name="Internet_20_link" text:visited-style-name="Visited_20_Internet_20_Link">資通安全表單連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</dc:title>
  </office:meta>
</office:document-meta>
</file>