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ef6f9c1f4d52686fe97f4c2d03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website_https_check"/><text:bookmark-start text:name="__RefHeading___對外網站_https_檢測_1"/><text:bookmark-start text:name="對外網站_https_檢測"/>對外網站 HTTPS 檢測<text:bookmark-end text:name="__RefHeading___對外網站_https_檢測_1"/><text:bookmark-end text:name="對外網站_https_檢測"/></text:h>
      <text:list text:style-name="Numbering_20_1" text:continue-numbering="false">
        <text:list-item>
          <text:p text:style-name="FirstListParagraph_Numbering_20_1_Content"> 依據行政院 110 年 4 月 23 日「政府機關及各級學校網站導入HTTPS研商會議」決議暨 110 年 6 月 29 日「臺灣學術網路技術小組第96次會議」決議。本校依行政院 HTTPS 檢查項目進行檢測「nthu.edu.tw」網域內各使用單位網站。</text:p>
        </text:list-item>
        <text:list-item>
          <text:p text:style-name="Numbering_20_1_Content"> 執行週期</text:p>
          <text:list text:style-name="Numbering_20_1">
            <text:list-item>
              <text:p text:style-name="Numbering_20_1_Content"> 每季（3月、7月、9月、12月）執行檢測，並通知不合格者改進。</text:p>
            </text:list-item>
            <text:list-item>
              <text:p text:style-name="Numbering_20_1_Content"> 第四季檢測後，提交不合格網站清單至臺灣學術網路（TANet）技術小組或管理會年度會議報告。</text:p>
            </text:list-item>
          </text:list>
        </text:list-item>
        <text:list-item>
          <text:p text:style-name="LastListParagraph_Numbering_20_1_Content"> 如有相關問題，請洽施先生（校內分機：31134、電子郵件：yucshih <draw:frame draw:style-name="media" draw:name="0" text:anchor-type="as-char" draw:z-index="0" svg:width="0.50270833333333cm" svg:height="0.50270833333333cm"><draw:image xlink:href="Pictures/c16ef6f9c1f4d52686fe97f4c2d03b5c.jpg" xlink:type="simple" xlink:show="embed" xlink:actuate="onLoad"/></draw:frame> mx.nthu.edu.tw）</text:p>
        </text:list-item>
      </text:list>
      <text:h text:style-name="Heading_20_3" text:outline-level="3"><text:bookmark-start text:name="__RefHeading___檢測標的_2"/><text:bookmark-start text:name="檢測標的"/>檢測標的<text:bookmark-end text:name="__RefHeading___檢測標的_2"/><text:bookmark-end text:name="檢測標的"/></text:h>
      <text:p text:style-name="Text_20_body">符合下列項目之網站，為本檢測標的：</text:p>
      <text:list text:style-name="List_20_1" text:continue-numbering="false">
        <text:list-item>
          <text:p text:style-name="LastListParagraph_FirstListParagraph_List_20_1_Content"> 網址列於本校或各系所單位官網</text:p>
        </text:list-item>
      </text:list>
      <text:h text:style-name="Heading_20_3" text:outline-level="3"><text:bookmark-start text:name="__RefHeading___檢測流程_3"/><text:bookmark-start text:name="檢測流程"/>檢測流程<text:bookmark-end text:name="__RefHeading___檢測流程_3"/><text:bookmark-end text:name="檢測流程"/></text:h>
      <text:list text:style-name="Numbering_20_1" text:continue-numbering="false">
        <text:list-item>
          <text:p text:style-name="FirstListParagraph_Numbering_20_1_Content"> 各單位提供檢測清單</text:p>
        </text:list-item>
        <text:list-item>
          <text:p text:style-name="Numbering_20_1_Content"> 計通中心進行檢測並提供檢測結果</text:p>
        </text:list-item>
        <text:list-item>
          <text:p text:style-name="LastListParagraph_Numbering_20_1_Content"> 各單位對檢測結果不符合項目進行修正</text:p>
        </text:list-item>
      </text:list>
      <text:h text:style-name="Heading_20_4" text:outline-level="4"><text:bookmark-start text:name="__RefHeading___相關附件_4"/><text:bookmark-start text:name="相關附件"/>相關附件<text:bookmark-end text:name="__RefHeading___相關附件_4"/><text:bookmark-end text:name="相關附件"/></text:h>
      <text:list text:style-name="Numbering_20_1" text:continue-numbering="false">
        <text:list-item>
          <text:p text:style-name="FirstListParagraph_Numbering_20_1_Content"> <text:a xlink:type="simple" xlink:href="https://net.nthu.edu.tw/netsys/security:a09000000e_11027115174_doc1_attach2.pdf" text:style-name="Internet_20_link" text:visited-style-name="Visited_20_Internet_20_Link">「政府機關及各級學校網站導入HTTPS研商會議」決議</text:a></text:p>
        </text:list-item>
        <text:list-item>
          <text:p text:style-name="Numbering_20_1_Content"> <text:a xlink:type="simple" xlink:href="https://net.nthu.edu.tw/netsys/security:a09000000e_11027115174_doc1_attach3.pdf" text:style-name="Internet_20_link" text:visited-style-name="Visited_20_Internet_20_Link">「臺灣學術網路技術小組第96次會議」決議</text:a></text:p>
        </text:list-item>
        <text:list-item>
          <text:p text:style-name="LastListParagraph_Numbering_20_1_Content"> <text:a xlink:type="simple" xlink:href="https://net.nthu.edu.tw/netsys/security:a09000000e_11027115174_doc1_attach5.pdf" text:style-name="Internet_20_link" text:visited-style-name="Visited_20_Internet_20_Link"> 財團法人台灣網路中心免費檢測工具網址及使用說明文件</text:a></text:p>
        </text:list-item>
      </text:list>
      <text:h text:style-name="Heading_20_4" text:outline-level="4"><text:bookmark-start text:name="__RefHeading___參考資訊_5"/><text:bookmark-start text:name="參考資訊"/>參考資訊<text:bookmark-end text:name="__RefHeading___參考資訊_5"/><text:bookmark-end text:name="參考資訊"/></text:h>
      <text:p text:style-name="Text_20_body"><text:a xlink:type="simple" xlink:href="https://check.twnic.tw/" text:style-name="Internet_20_link" text:visited-style-name="Visited_20_Internet_20_Link"> 現代化網路協定檢測</text:a> 財團法人台灣網路中心免費檢測工具網址 <text:line-break/>
<text:a xlink:type="simple" xlink:href="https://www.ssllabs.com/ssltest/" text:style-name="Internet_20_link" text:visited-style-name="Visited_20_Internet_20_Link">SSL Server Test</text:a> 提供更詳細的檢測結果，有助於修補作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website_https_check</dc:title>
  </office:meta>
</office:document-meta>
</file>