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web_site_check"/><text:bookmark-start text:name="__RefHeading___網站安全檢測服務_1"/><text:bookmark-start text:name="網站安全檢測服務"/>網站安全檢測服務<text:bookmark-end text:name="__RefHeading___網站安全檢測服務_1"/><text:bookmark-end text:name="網站安全檢測服務"/></text:h>
      <text:p text:style-name="Text_20_body">本中心為協助各單位加強網站安全，減少網站被駭、資料外洩等資安事件的發生，特別提供下列幾項免費服務，敬請多加利用。</text:p>
      <text:list text:style-name="Numbering_20_1" text:continue-numbering="false">
        <text:list-item>
          <text:p text:style-name="LastListParagraph_FirstListParagraph_Numbering_20_1_Content"> <text:span text:style-name="Strong_20_Emphasis"><text:a xlink:type="simple" xlink:href="https://net.nthu.edu.tw/netsys/security:ewavs_new" text:style-name="Internet_20_link" text:visited-style-name="Visited_20_Internet_20_Link">網站弱點檢測服務</text:a></text:span>：使用教育部開發之系統，進行SQL Injection 、XSS等檢測，並提供網站管理者相關報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web_site_check</dc:title>
  </office:meta>
</office:document-meta>
</file>