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social_engineering"/><text:bookmark-start text:name="__RefHeading___國立清華大學_防範惡意電子郵件社交工程演練計畫_1"/><text:bookmark-start text:name="國立清華大學_防範惡意電子郵件社交工程演練計畫"/>國立清華大學 防範惡意電子郵件社交工程演練計畫<text:bookmark-end text:name="__RefHeading___國立清華大學_防範惡意電子郵件社交工程演練計畫_1"/><text:bookmark-end text:name="國立清華大學_防範惡意電子郵件社交工程演練計畫"/></text:h>
      <text:list text:style-name="List_20_1" text:continue-numbering="false">
        <text:list-item>
          <text:p text:style-name="LastListParagraph_FirstListParagraph_List_20_1_Content"> <text:a xlink:type="simple" xlink:href="https://net.nthu.edu.tw/netsys/law:social_engineering" text:style-name="Internet_20_link" text:visited-style-name="Visited_20_Internet_20_Link">國立清華大學 防範惡意電子郵件社交工程演練計畫</text:a></text:p>
        </text:list-item>
      </text:list>
      <text:h text:style-name="Heading_20_1" text:outline-level="1"><text:bookmark-start text:name="__RefHeading___防範網路詐騙與電子信箱攻擊_2"/><text:bookmark-start text:name="防範網路詐騙與電子信箱攻擊"/>防範網路詐騙與電子信箱攻擊<text:bookmark-end text:name="__RefHeading___防範網路詐騙與電子信箱攻擊_2"/><text:bookmark-end text:name="防範網路詐騙與電子信箱攻擊"/></text:h>
      <text:list text:style-name="List_20_1" text:continue-numbering="false">
        <text:list-item>
          <text:p text:style-name="FirstListParagraph_List_20_1_Content"> <text:a xlink:type="simple" xlink:href="https://net.nthu.edu.tw/netsys/security:phishing" text:style-name="Internet_20_link" text:visited-style-name="Visited_20_Internet_20_Link">電子郵件詐騙</text:a></text:p>
        </text:list-item>
        <text:list-item>
          <text:p text:style-name="List_20_1_Content"> <text:a xlink:type="simple" xlink:href="https://net.nthu.edu.tw/netsys/security:anti_phishing" text:style-name="Internet_20_link" text:visited-style-name="Visited_20_Internet_20_Link">請勿將信箱密碼寄給任何人</text:a> </text:p>
        </text:list-item>
        <text:list-item>
          <text:p text:style-name="List_20_1_Content"> <text:a xlink:type="simple" xlink:href="https://net.nthu.edu.tw/netsys/faq:antiphishing" text:style-name="Internet_20_link" text:visited-style-name="Visited_20_Internet_20_Link">如何檢舉詐騙信箱密碼的網頁？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net.nthu.edu.tw/netsys/security:email_setup" text:style-name="Internet_20_link" text:visited-style-name="Visited_20_Internet_20_Link">防止電子郵件社交工程攻擊 收信軟體設定建議</text:a>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net.nthu.edu.tw/netsys/security:email_test_98_1" text:style-name="Internet_20_link" text:visited-style-name="Visited_20_Internet_20_Link">教育部98上半年度電子郵件社交工程演練結果說明</text:a></text:p>
        </text:list-item>
        <text:list-item>
          <text:p text:style-name="List_20_1_Content"> <text:a xlink:type="simple" xlink:href="https://net.nthu.edu.tw/netsys/mailing:announcement:20090731_03" text:style-name="Internet_20_link" text:visited-style-name="Visited_20_Internet_20_Link">防範惡意電子郵件社交工程教育訓練(98/08/12)</text:a></text:p>
          <text:list text:style-name="List_20_1">
            <text:list-item>
              <text:p text:style-name="List_20_1_Content"> <text:a xlink:type="simple" xlink:href="https://net.nthu.edu.tw/netsys/mailing:announcement:20090730_03.pdf" text:style-name="Internet_20_link" text:visited-style-name="Visited_20_Internet_20_Link">電子郵件社交工程教育訓練投影片</text:a></text:p>
            </text:list-item>
          </text:list>
        </text:list-item>
        <text:list-item>
          <text:p text:style-name="List_20_1_Content"> <text:a xlink:type="simple" xlink:href="https://net.nthu.edu.tw/netsys/security:email_test_98_2" text:style-name="Internet_20_link" text:visited-style-name="Visited_20_Internet_20_Link">教育部98下半年度電子郵件社交工程演練結果說明</text:a> </text:p>
        </text:list-item>
        <text:list-item>
          <text:p text:style-name="List_20_1_Content"> <text:a xlink:type="simple" xlink:href="https://net.nthu.edu.tw/netsys/security:email_test_99_1" text:style-name="Internet_20_link" text:visited-style-name="Visited_20_Internet_20_Link">教育部99上半年度電子郵件社交工程演練結果說明</text:a></text:p>
        </text:list-item>
        <text:list-item>
          <text:p text:style-name="List_20_1_Content"> <text:a xlink:type="simple" xlink:href="https://net.nthu.edu.tw/netsys/security:email_test_100_1" text:style-name="Internet_20_link" text:visited-style-name="Visited_20_Internet_20_Link">教育部100上半年度電子郵件社交工程演練結果說明</text:a></text:p>
        </text:list-item>
        <text:list-item>
          <text:p text:style-name="List_20_1_Content"> <text:a xlink:type="simple" xlink:href="https://net.nthu.edu.tw/netsys/security:email_test_101_1" text:style-name="Internet_20_link" text:visited-style-name="Visited_20_Internet_20_Link">教育部101上半年度電子郵件社交工程演練結果說明</text:a></text:p>
        </text:list-item>
        <text:list-item>
          <text:p text:style-name="List_20_1_Content"> <text:a xlink:type="simple" xlink:href="https://net.nthu.edu.tw/netsys/security:email_test_103_1" text:style-name="Internet_20_link" text:visited-style-name="Visited_20_Internet_20_Link">教育部103上半年度電子郵件社交工程演練結果說明</text:a></text:p>
        </text:list-item>
        <text:list-item>
          <text:p text:style-name="List_20_1_Content"> <text:a xlink:type="simple" xlink:href="https://net.nthu.edu.tw/netsys/security:email_test_103_2" text:style-name="Internet_20_link" text:visited-style-name="Visited_20_Internet_20_Link">教育部103下半年度電子郵件社交工程演練結果說明</text:a></text:p>
        </text:list-item>
        <text:list-item>
          <text:p text:style-name="List_20_1_Content"> <text:a xlink:type="simple" xlink:href="https://net.nthu.edu.tw/netsys/security:email_test_110_1" text:style-name="Internet_20_link" text:visited-style-name="Visited_20_Internet_20_Link">教育部110上半年度電子郵件社交工程演練結果說明</text:a></text:p>
        </text:list-item>
        <text:list-item>
          <text:p text:style-name="List_20_1_Content"> <text:a xlink:type="simple" xlink:href="https://net.nthu.edu.tw/netsys/security:email_test_110_2" text:style-name="Internet_20_link" text:visited-style-name="Visited_20_Internet_20_Link">教育部110下半年度電子郵件社交工程演練結果說明</text:a> </text:p>
        </text:list-item>
        <text:list-item>
          <text:p text:style-name="List_20_1_Content"> <text:a xlink:type="simple" xlink:href="https://net.nthu.edu.tw/netsys/security:email_test_111_1" text:style-name="Internet_20_link" text:visited-style-name="Visited_20_Internet_20_Link">教育部111上半年度電子郵件社交工程演練結果說明</text:a></text:p>
        </text:list-item>
        <text:list-item>
          <text:p text:style-name="List_20_1_Content"> <text:a xlink:type="simple" xlink:href="https://net.nthu.edu.tw/netsys/security:email_test_111_2" text:style-name="Internet_20_link" text:visited-style-name="Visited_20_Internet_20_Link">教育部111下半年度電子郵件社交工程演練結果說明</text:a> </text:p>
        </text:list-item>
        <text:list-item>
          <text:p text:style-name="List_20_1_Content"> <text:a xlink:type="simple" xlink:href="https://net.nthu.edu.tw/netsys/security:email_test_112_1" text:style-name="Internet_20_link" text:visited-style-name="Visited_20_Internet_20_Link">教育部112年度第1次電子郵件社交工程演練結果說明</text:a></text:p>
        </text:list-item>
        <text:list-item>
          <text:p text:style-name="List_20_1_Content"> <text:a xlink:type="simple" xlink:href="https://net.nthu.edu.tw/netsys/security:email_test_112_2" text:style-name="Internet_20_link" text:visited-style-name="Visited_20_Internet_20_Link">教育部112年度第2次電子郵件社交工程演練結果說明</text:a></text:p>
        </text:list-item>
        <text:list-item>
          <text:p text:style-name="List_20_1_Content"> <text:a xlink:type="simple" xlink:href="https://net.nthu.edu.tw/netsys/mailing:announcement:20160406_01" text:style-name="Internet_20_link" text:visited-style-name="Visited_20_Internet_20_Link">防範惡意電子郵件社交工程教育訓練</text:a></text:p>
          <text:list text:style-name="List_20_1">
            <text:list-item>
              <text:p text:style-name="List_20_1_Content"> <text:a xlink:type="simple" xlink:href="https://net.nthu.edu.tw/netsys/20200605_social.pdf" text:style-name="Internet_20_link" text:visited-style-name="Visited_20_Internet_20_Link">109年電子郵件社交工程教育訓練投影片</text:a> </text:p>
            </text:list-item>
            <text:list-item>
              <text:p text:style-name="List_20_1_Content"> <text:a xlink:type="simple" xlink:href="https://net.nthu.edu.tw/netsys/20200605_noremote.pdf" text:style-name="Internet_20_link" text:visited-style-name="Visited_20_Internet_20_Link">各種郵件軟體不下載遠端圖片的設定</text:a> </text:p>
            </text:list-item>
            <text:list-item>
              <text:p text:style-name="List_20_1_Content"> <text:a xlink:type="simple" xlink:href="https://net.nthu.edu.tw/netsys/mailing:announcement:%E9%80%8F%E9%81%8Emx%E4%BF%A1%E7%AE%B1%E7%A9%BA%E9%96%93%E9%80%B2%E8%A1%8C%E6%AA%94%E6%A1%88%E5%82%99%E4%BB%BD.pdf" text:style-name="Internet_20_link" text:visited-style-name="Visited_20_Internet_20_Link">透過mx信箱空間進行檔案備份</text:a></text:p>
            </text:list-item>
            <text:list-item>
              <text:p text:style-name="LastListParagraph_List_20_1_Content"> <text:a xlink:type="simple" xlink:href="https://net.nthu.edu.tw/netsys/form:social_education_training_20240315.pdf" text:style-name="Internet_20_link" text:visited-style-name="Visited_20_Internet_20_Link">113年電子郵件社交工程教育訓練課程教材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social_engineering</dc:title>
  </office:meta>
</office:document-meta>
</file>