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sy0" style:family="text">
      <style:text-properties fo:color="#66cc66"/>
    </style:style>
    <style:style style:name="highlight_br0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server_protect"/><text:bookmark-start text:name="__RefHeading___伺服器安全防護_1"/><text:bookmark-start text:name="伺服器安全防護"/>伺服器安全防護<text:bookmark-end text:name="__RefHeading___伺服器安全防護_1"/><text:bookmark-end text:name="伺服器安全防護"/></text:h>
      <text:p text:style-name="Text_20_body">為有效管理伺服器，減少系統因軟體漏洞或遭受外部攻擊造成損失，以下介紹各種系統安全設定方式及步驟，提供伺服器管理者參考，本範例以 CentOS 5.9 (Kernel 2.6.18) 為例。其管理方式大致可分為以下三個階段：</text:p>
      <text:list text:style-name="Numbering_20_1" text:continue-numbering="false">
        <text:list-item>
          <text:p text:style-name="FirstListParagraph_Numbering_20_1_Content"> 事前防範：針對伺服器的功能及服務對象，提供基本的開放權限設定，其餘則加以限制。</text:p>
        </text:list-item>
        <text:list-item>
          <text:p text:style-name="Numbering_20_1_Content"> 及時分析：對於必要開放的服務功能，及時的分析客戶端不當的使用行為，給予適時的阻擋或限制。</text:p>
        </text:list-item>
        <text:list-item>
          <text:p text:style-name="LastListParagraph_Numbering_20_1_Content"> 事後稽查：定期的檢視系統紀錄，對於未能加以防範的部份，尋求可以改善的方式。</text:p>
        </text:list-item>
      </text:list>
      <text:h text:style-name="Heading_20_2" text:outline-level="2"><text:bookmark-start text:name="__RefHeading___系統基礎設定_2"/><text:bookmark-start text:name="系統基礎設定"/>系統基礎設定<text:bookmark-end text:name="__RefHeading___系統基礎設定_2"/><text:bookmark-end text:name="系統基礎設定"/></text:h>
      <text:h text:style-name="Heading_20_3" text:outline-level="3"><text:bookmark-start text:name="__RefHeading___防火牆_3"/><text:bookmark-start text:name="防火牆"/>1. 防火牆<text:bookmark-end text:name="__RefHeading___防火牆_3"/><text:bookmark-end text:name="防火牆"/></text:h>
      <text:p text:style-name="Text_20_body">近來許多網路作業系統都以搭配防火牆當作基礎功能，常見如下：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作業系統  </text:p>
          </table:table-cell>
          <table:table-cell office:value-type="string" table:style-name="tableheader">
            <text:p text:style-name="Table_20_Heading">  防火牆  </text:p>
          </table:table-cell>
        </table:table-row>
        <table:table-row>
          <table:table-cell office:value-type="string" table:style-name="tablecell">
            <text:p text:style-name="tablealigncenter">  GNU/Linux  </text:p>
          </table:table-cell>
          <table:table-cell office:value-type="string" table:style-name="tablecell">
            <text:p text:style-name="tablealigncenter">  <text:a xlink:type="simple" xlink:href="https://en.wikipedia.org/wiki/netfilter/iptables" text:style-name="Internet_20_link" text:visited-style-name="Visited_20_Internet_20_Link">netfilter/iptables</text:a>  </text:p>
          </table:table-cell>
        </table:table-row>
        <table:table-row>
          <table:table-cell office:value-type="string" table:style-name="tablecell">
            <text:p text:style-name="tablealigncenter">  FreeBSD  </text:p>
          </table:table-cell>
          <table:table-cell office:value-type="string" table:style-name="tablecell">
            <text:p text:style-name="tablealigncenter">  <text:a xlink:type="simple" xlink:href="https://en.wikipedia.org/wiki/IPFilter" text:style-name="Internet_20_link" text:visited-style-name="Visited_20_Internet_20_Link">IPFilter</text:a>、<text:a xlink:type="simple" xlink:href="https://en.wikipedia.org/wiki/pfSense" text:style-name="Internet_20_link" text:visited-style-name="Visited_20_Internet_20_Link">pfSense</text:a>、<text:a xlink:type="simple" xlink:href="https://en.wikipedia.org/wiki/ipfirewall" text:style-name="Internet_20_link" text:visited-style-name="Visited_20_Internet_20_Link">ipfirewall</text:a>  </text:p>
          </table:table-cell>
        </table:table-row>
        <table:table-row>
          <table:table-cell office:value-type="string" table:style-name="tablecell">
            <text:p text:style-name="tablealigncenter">  Solaris  </text:p>
          </table:table-cell>
          <table:table-cell office:value-type="string" table:style-name="tablecell">
            <text:p text:style-name="tablealigncenter">  <text:a xlink:type="simple" xlink:href="https://en.wikipedia.org/wiki/IPFilter" text:style-name="Internet_20_link" text:visited-style-name="Visited_20_Internet_20_Link">IPFilter</text:a>  </text:p>
          </table:table-cell>
        </table:table-row>
      </table:table>
      <text:p text:style-name="Text_20_body">建議系統管理者<text:span text:style-name="Strong_20_Emphasis">開啟防火牆功能</text:span>，針對所需要提供的服務給予開放連線，其餘部份則透過防火牆的條件設定限制連線或訪問，形成伺服器的第一道防護。避免有心人士嘗試猜測系統漏洞，降低被攻擊之可能。</text:p>
      <text:h text:style-name="Heading_20_3" text:outline-level="3"><text:bookmark-start text:name="__RefHeading___acl_設定_4"/><text:bookmark-start text:name="acl_設定"/>2. ACL 設定<text:bookmark-end text:name="__RefHeading___acl_設定_4"/><text:bookmark-end text:name="acl_設定"/></text:h>
      <text:p text:style-name="Text_20_body"><text:a xlink:type="simple" xlink:href="https://en.wikipedia.org/wiki/TCP Wrapper" text:style-name="Internet_20_link" text:visited-style-name="Visited_20_Internet_20_Link">TCP Wrapper</text:a> 是一個 host-based 的網路存取控制，它的設定通常包含客戶端與伺服器端 (client-server) 的對應關係，客戶端資訊通常有「<text:span text:style-name="Source_20_Text">主機名稱 (host name)</text:span>」、「<text:span text:style-name="Source_20_Text">主機位址 (host address)</text:span>」及「<text:span text:style-name="Source_20_Text">使用者名稱 (user name)</text:span>」；而伺服器端的資訊通常有「<text:span text:style-name="Source_20_Text">程序名稱 (process name)</text:span>」、「<text:span text:style-name="Source_20_Text">伺服器名稱 (host name)</text:span>」及「<text:span text:style-name="Source_20_Text">伺服器位址 (host address)</text:span>」。 <text:line-break/>
而目前多數的網路應用程式，大多支援 TCP Wrapper 功能，如：vsftpd (FTP)、OpenSSH (SSH)、xinetd 等。</text:p>
      <text:list text:style-name="List_20_1" text:continue-numbering="false">
        <text:list-item>
          <text:p text:style-name="LastListParagraph_FirstListParagraph_List_20_1_Content"> 檢查應用程式是否支援 TCP Wrapper 功能，以確認是否可以使用 ACL 設定。以下透過檢查應用程式是否有使用 libwrap.so 函式庫，判斷是否支援 TCP Wrapper 功能。</text:p>
        </text:list-item>
      </text:list>
      <text:p text:style-name="Source_20_Code"><text:span text:style-name="highlight_co0"># ldd /usr/sbin/vsftpd | grep -i wrap</text:span><text:line-break/><text:tab/>libwrap.so.0 =<text:span text:style-name="highlight_sy0">&gt;</text:span> <text:span text:style-name="highlight_sy0">/</text:span>lib<text:span text:style-name="highlight_sy0">/</text:span>libwrap.so.0 <text:span text:style-name="highlight_br0">(</text:span>0x00ad5000<text:span text:style-name="highlight_br0">)</text:span></text:p>
      <text:list text:style-name="List_20_1" text:continue-numbering="false">
        <text:list-item>
          <text:p text:style-name="FirstListParagraph_List_20_1_Content"> TCP Wrapper 的主要設定檔大致上有兩個，分別是 <text:span text:style-name="Source_20_Text">hosts.allow</text:span> 與 <text:span text:style-name="Source_20_Text">hosts.deny</text:span> (檔案名稱請依實際安裝為主)。而系統則採 first-match 方式比對設定條件，首先是比對 <text:span text:style-name="Source_20_Text">hosts.allow</text:span> 然後給予提升權限，再者比對 <text:span text:style-name="Source_20_Text">hosts.deny</text:span> 限制權限，最後未滿足前二者的設定則全部開放。</text:p>
        </text:list-item>
        <text:list-item>
          <text:p text:style-name="LastListParagraph_List_20_1_Content"> 以下範例僅開放 <text:span text:style-name="Source_20_Text">140.114.0.0/16</text:span> 網段連線至 SSH 服務，其餘連線來源都限制。</text:p>
        </text:list-item>
      </text:list>
      <text:p text:style-name="Source_20_Code"># vim /etc/hosts.allow<text:line-break/>sshd : 140.114.0.0/255.255.0.0<text:line-break/></text:p>
      <text:p text:style-name="Source_20_Code"># vim /etc/hosts.deny<text:line-break/>sshd : ALL<text:line-break/></text:p>
      <text:h text:style-name="Heading_20_3" text:outline-level="3"><text:bookmark-start text:name="__RefHeading___即_及時防護_5"/><text:bookmark-start text:name="即_及時防護"/>3. 即/及時防護<text:bookmark-end text:name="__RefHeading___即_及時防護_5"/><text:bookmark-end text:name="即_及時防護"/></text:h>
      <text:p text:style-name="Text_20_body">對於伺服器必須提供給所有使用者的服務功能，如 HTTP (port 80) 或是 FTP (port 21) 等服務，因為無法完全使用防火牆或是 TCP Wrapper 加以限制，則容易成為有心人士加以攻擊的管道或對象，此時仍可透過一些即/及時防護的軟體加以限制，如<text:a xlink:type="simple" xlink:href="https://en.wikipedia.org/wiki/Fail2ban" text:style-name="Internet_20_link" text:visited-style-name="Visited_20_Internet_20_Link">Fail2ban</text:a>、<text:a xlink:type="simple" xlink:href="https://en.wikipedia.org/wiki/DenyHosts" text:style-name="Internet_20_link" text:visited-style-name="Visited_20_Internet_20_Link">DenyHosts</text:a>。該類軟體的運作原理是透過即/及時分析 log 紀錄檔，過濾一些可疑的使用行為紀錄，再針對這些來源作一適當的處置，如「通知管理者異常行為」、「透過防火牆或 TCP Wrapper 加以阻擋」等。其特色是，可以適性的針對不當用戶或來源加以阻擋，而非阻擋整個網段或是限制全部的服務功能，提供伺服器動態的防護需求。</text:p>
      <text:list text:style-name="List_20_1" text:continue-numbering="false">
        <text:list-item>
          <text:p text:style-name="LastListParagraph_FirstListParagraph_List_20_1_Content"> 本站另有撰文 <text:a xlink:type="simple" xlink:href="https://net.nthu.edu.tw/netsys/security:fail2ban" text:style-name="Internet_20_link" text:visited-style-name="Visited_20_Internet_20_Link">Fail2ban</text:a> 的說明文件。</text:p>
        </text:list-item>
      </text:list>
      <text:h text:style-name="Heading_20_2" text:outline-level="2"><text:bookmark-start text:name="__RefHeading___系統更新_6"/><text:bookmark-start text:name="系統更新"/>系統更新<text:bookmark-end text:name="__RefHeading___系統更新_6"/><text:bookmark-end text:name="系統更新"/></text:h>
      <text:h text:style-name="Heading_20_3" text:outline-level="3"><text:bookmark-start text:name="__RefHeading___套件管理_7"/><text:bookmark-start text:name="套件管理"/>套件管理<text:bookmark-end text:name="__RefHeading___套件管理_7"/><text:bookmark-end text:name="套件管理"/></text:h>
      <text:p text:style-name="Text_20_body">定期的更新系統與修補漏洞，是維持系統安全的最基本工作。善用套件管理系統 (<text:a xlink:type="simple" xlink:href="https://en.wikipedia.org/wiki/Package management system" text:style-name="Internet_20_link" text:visited-style-name="Visited_20_Internet_20_Link">Package management system</text:a>) 可以協助管理者有效的更新作業系統與應用程式。在軟體的安裝使用上，常見的問題有以下：</text:p>
      <text:list text:style-name="List_20_1" text:continue-numbering="false">
        <text:list-item>
          <text:p text:style-name="FirstListParagraph_List_20_1_Content"> <text:span text:style-name="Strong_20_Emphasis">軟體來源</text:span>：使用來路不明或未受信賴的軟體來源，您就必須承擔惡意軟體或是病毒程式的威脅。不論您是使用開放原始碼軟體 (Source) 或是已編譯過的程式 (Binary)，從信賴的來源取得軟體安裝，則可降低該風險。</text:p>
        </text:list-item>
        <text:list-item>
          <text:p text:style-name="List_20_1_Content"> <text:span text:style-name="Strong_20_Emphasis">維護不易</text:span>：若軟體不易取得或更新，將造成管理者疏於修補系統漏洞與修正軟體瑕疵。因此選擇合適的套件管理系統，不僅可以輕鬆的更新軟體，也可以及時掌握版本更新資訊。</text:p>
        </text:list-item>
        <text:list-item>
          <text:p text:style-name="List_20_1_Content"> <text:span text:style-name="Strong_20_Emphasis">功能相依問題</text:span>：如 A 軟體已經安裝，但卻少安裝 B 軟體，以致於 A 軟體無法使用。</text:p>
        </text:list-item>
        <text:list-item>
          <text:p text:style-name="List_20_1_Content"> <text:span text:style-name="Strong_20_Emphasis">未完全更新</text:span>：如 A 軟體已更新至較新的版本，但 B 軟體卻是未更新的舊版本，如此將造成軟體運作上的錯誤或無法預期的功能缺失。</text:p>
        </text:list-item>
        <text:list-item>
          <text:p text:style-name="List_20_1_Content"> <text:span text:style-name="Strong_20_Emphasis">重複安裝</text:span>：如原先已安裝某軟體的 v1.0 版，但又另外安裝 v1.1 版，原本應是從 v1.0 更新至 v1.1，結果卻是重複安裝同一套軟體。</text:p>
        </text:list-item>
        <text:list-item>
          <text:p text:style-name="LastListParagraph_List_20_1_Content"> <text:span text:style-name="Strong_20_Emphasis">其他問題</text:span>：如軟體未能完全移除、軟體重新安裝後設定檔遺失、軟體升級後設定檔未能更新等。</text:p>
        </text:list-item>
      </text:list>
      <text:p text:style-name="Text_20_body">而透過設計良好的套件管理系統則可以減少上述的問題發生，常見的套件管理系統如下：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>
            <text:p text:style-name="Table_20_Heading">  作業系統  </text:p>
          </table:table-cell>
          <table:table-cell office:value-type="string" table:style-name="tableheader">
            <text:p text:style-name="Table_20_Heading">  套件管理系統  </text:p>
          </table:table-cell>
        </table:table-row>
        <table:table-row>
          <table:table-cell office:value-type="string" table:style-name="tablecell">
            <text:p text:style-name="tablealigncenter">  CentOS / Fedora  </text:p>
          </table:table-cell>
          <table:table-cell office:value-type="string" table:style-name="tablecell">
            <text:p text:style-name="tablealigncenter">  <text:a xlink:type="simple" xlink:href="https://en.wikipedia.org/wiki/YUM" text:style-name="Internet_20_link" text:visited-style-name="Visited_20_Internet_20_Link">YUM</text:a>  </text:p>
          </table:table-cell>
        </table:table-row>
        <table:table-row>
          <table:table-cell office:value-type="string" table:style-name="tablecell">
            <text:p text:style-name="tablealigncenter">  Debian / UBuntu  </text:p>
          </table:table-cell>
          <table:table-cell office:value-type="string" table:style-name="tablecell">
            <text:p text:style-name="tablealigncenter">  <text:a xlink:type="simple" xlink:href="https://en.wikipedia.org/wiki/APT" text:style-name="Internet_20_link" text:visited-style-name="Visited_20_Internet_20_Link">APT</text:a>  </text:p>
          </table:table-cell>
        </table:table-row>
        <table:table-row>
          <table:table-cell office:value-type="string" table:style-name="tablecell">
            <text:p text:style-name="tablealigncenter">  FreeBSD  </text:p>
          </table:table-cell>
          <table:table-cell office:value-type="string" table:style-name="tablecell">
            <text:p text:style-name="tablealigncenter">  <text:a xlink:type="simple" xlink:href="https://en.wikipedia.org/wiki/FreeBSD Ports" text:style-name="Internet_20_link" text:visited-style-name="Visited_20_Internet_20_Link">FreeBSD Ports</text:a>  </text:p>
          </table:table-cell>
        </table:table-row>
        <table:table-row>
          <table:table-cell office:value-type="string" table:style-name="tablecell">
            <text:p text:style-name="tablealigncenter">  Solaris  </text:p>
          </table:table-cell>
          <table:table-cell office:value-type="string" table:style-name="tablecell">
            <text:p text:style-name="tablealigncenter">  <text:a xlink:type="simple" xlink:href="https://en.wikipedia.org/wiki/Image Packaging System" text:style-name="Internet_20_link" text:visited-style-name="Visited_20_Internet_20_Link">Image Packaging System</text:a>、<text:a xlink:type="simple" xlink:href="https://en.wikipedia.org/wiki/OpenCSW" text:style-name="Internet_20_link" text:visited-style-name="Visited_20_Internet_20_Link">OpenCSW</text:a>  </text:p>
          </table:table-cell>
        </table:table-row>
      </table:table>
      <text:h text:style-name="Heading_20_2" text:outline-level="2"><text:bookmark-start text:name="__RefHeading___紀錄檔分析_8"/><text:bookmark-start text:name="紀錄檔分析"/>紀錄檔分析<text:bookmark-end text:name="__RefHeading___紀錄檔分析_8"/><text:bookmark-end text:name="紀錄檔分析"/></text:h>
      <text:p text:style-name="Text_20_body">適當的開啟系統紀錄 (<text:a xlink:type="simple" xlink:href="https://en.wikipedia.org/wiki/Syslog" text:style-name="Internet_20_link" text:visited-style-name="Visited_20_Internet_20_Link">Syslog</text:a>)，其中包含系統異動資訊、使用者登出或登入事件、各類軟體的除錯或警告資訊等，藉以紀錄重要事件的發生時間和內容，提供日後稽核使用。另外，透過定期的分析與統計系統紀錄，可以觀察伺服器的使用情形，也可以了解服務的營運狀況，除了使用既有的軟體自動分析外，也可以手動方式過濾一些錯誤訊息，以了解異常的使用行為。</text:p>
      <text:list text:style-name="List_20_1" text:continue-numbering="false">
        <text:list-item>
          <text:p text:style-name="FirstListParagraph_List_20_1_Content"> 紀錄檔自動分析與統計</text:p>
          <text:list text:style-name="List_20_1">
            <text:list-item>
              <text:p text:style-name="List_20_1_Content"> <text:a xlink:type="simple" xlink:href="http://www.logwatch.org/" text:style-name="Internet_20_link" text:visited-style-name="Visited_20_Internet_20_Link">logwatch</text:a></text:p>
            </text:list-item>
            <text:list-item>
              <text:p text:style-name="List_20_1_Content"> <text:a xlink:type="simple" xlink:href="http://awstats.sourceforge.net/" text:style-name="Internet_20_link" text:visited-style-name="Visited_20_Internet_20_Link">AWStats</text:a></text:p>
            </text:list-item>
          </text:list>
        </text:list-item>
        <text:list-item>
          <text:p text:style-name="LastListParagraph_List_20_1_Content"> 手動判斷，如以下範例以 <text:a xlink:type="simple" xlink:href="https://en.wikipedia.org/wiki/egrep" text:style-name="Internet_20_link" text:visited-style-name="Visited_20_Internet_20_Link">egrep</text:a> 工具過濾出紀錄檔中包含有 <text:span text:style-name="Source_20_Text">fail</text:span>、<text:span text:style-name="Source_20_Text">error</text:span> 或 <text:span text:style-name="Source_20_Text">crit</text:span> 字樣的內容。</text:p>
        </text:list-item>
      </text:list>
      <text:p text:style-name="Source_20_Code"># egrep -i -n '(fail|error|crit)' /var/log/secure<text:line-break/></text:p>
      <text:list text:style-name="List_20_1" text:continue-numbering="false">
        <text:list-item>
          <text:p text:style-name="LastListParagraph_FirstListParagraph_List_20_1_Content"> 手動判斷，以下範例使用 grep 工具過濾出含有 <text:span text:style-name="Source_20_Text">404</text:span> 字樣的內容 (因 HTTP 當中的 <text:a xlink:type="simple" xlink:href="https://en.wikipedia.org/wiki/HTTP 404" text:style-name="Internet_20_link" text:visited-style-name="Visited_20_Internet_20_Link">HTTP 404</text:a> 錯誤訊息)。</text:p>
        </text:list-item>
      </text:list>
      <text:p text:style-name="Source_20_Code"># grep 404 /var/log/httpd/access_log<text:line-break/></text:p>
      <text:h text:style-name="Heading_20_2" text:outline-level="2"><text:bookmark-start text:name="__RefHeading___其他的系統防護資訊_9"/><text:bookmark-start text:name="其他的系統防護資訊"/>其他的系統防護資訊<text:bookmark-end text:name="__RefHeading___其他的系統防護資訊_9"/><text:bookmark-end text:name="其他的系統防護資訊"/></text:h>
      <text:list text:style-name="List_20_1" text:continue-numbering="false">
        <text:list-item>
          <text:p text:style-name="FirstListParagraph_List_20_1_Content"> <text:a xlink:type="simple" xlink:href="http://www.cyberciti.biz/tips/linux-unix-bsd-openssh-server-best-practices.html" text:style-name="Internet_20_link" text:visited-style-name="Visited_20_Internet_20_Link">Top 20 OpenSSH Server Best Security Practices</text:a></text:p>
        </text:list-item>
        <text:list-item>
          <text:p text:style-name="List_20_1_Content"> <text:a xlink:type="simple" xlink:href="http://www.cyberciti.biz/tips/linux-security.html" text:style-name="Internet_20_link" text:visited-style-name="Visited_20_Internet_20_Link">20 Linux Server Hardening Security Tips</text:a></text:p>
        </text:list-item>
        <text:list-item>
          <text:p text:style-name="List_20_1_Content"> <text:a xlink:type="simple" xlink:href="http://www.cyberciti.biz/tips/php-security-best-practices-tutorial.html" text:style-name="Internet_20_link" text:visited-style-name="Visited_20_Internet_20_Link">Linux: 25 PHP Security Best Practices For Sys Admins</text:a></text:p>
        </text:list-item>
        <text:list-item>
          <text:p text:style-name="List_20_1_Content"> <text:a xlink:type="simple" xlink:href="http://www.cyberciti.biz/tips/top-linux-monitoring-tools.html" text:style-name="Internet_20_link" text:visited-style-name="Visited_20_Internet_20_Link">20 Linux System Monitoring Tools Every SysAdmin Should Know</text:a></text:p>
        </text:list-item>
        <text:list-item>
          <text:p text:style-name="List_20_1_Content"> <text:a xlink:type="simple" xlink:href="http://www.crucialp.com/resources/tutorials/secure-server-securing/email-alert-root-ssh-login-e-mail.php" text:style-name="Internet_20_link" text:visited-style-name="Visited_20_Internet_20_Link">E-mail Alert on Root SSH Login</text:a></text:p>
        </text:list-item>
        <text:list-item>
          <text:p text:style-name="List_20_1_Content"> <text:a xlink:type="simple" xlink:href="http://www.modsecurity.org/" text:style-name="Internet_20_link" text:visited-style-name="Visited_20_Internet_20_Link">ModSecurity: Open Source Web Application Firewall</text:a></text:p>
        </text:list-item>
        <text:list-item>
          <text:p text:style-name="List_20_1_Content"> <text:a xlink:type="simple" xlink:href="https://en.wikipedia.org/wiki/Security-Enhanced Linux" text:style-name="Internet_20_link" text:visited-style-name="Visited_20_Internet_20_Link">Security-Enhanced Linux</text:a></text:p>
        </text:list-item>
        <text:list-item>
          <text:p text:style-name="List_20_1_Content"> <text:a xlink:type="simple" xlink:href="https://en.wikipedia.org/wiki/AppArmor" text:style-name="Internet_20_link" text:visited-style-name="Visited_20_Internet_20_Link">AppArmor</text:a></text:p>
        </text:list-item>
        <text:list-item>
          <text:p text:style-name="LastListParagraph_List_20_1_Content"> <text:a xlink:type="simple" xlink:href="https://en.wikipedia.org/wiki/sudo" text:style-name="Internet_20_link" text:visited-style-name="Visited_20_Internet_20_Link">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sy0" style:family="text">
      <style:text-properties fo:color="#66cc66"/>
    </style:style>
    <style:style style:name="highlight_br0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server_protect</dc:title>
  </office:meta>
</office:document-meta>
</file>