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malware_conficker"/><text:bookmark-start text:name="__RefHeading___conficker_worm_1"/><text:bookmark-start text:name="conficker_worm"/>Conficker Worm<text:bookmark-end text:name="__RefHeading___conficker_worm_1"/><text:bookmark-end text:name="conficker_worm"/></text:h>
      <text:p text:style-name="Text_20_body">本中心提供 Conficker worm 網頁自我檢測回報系統，讓使用者可以自行檢測個人電腦是否感染，並回報檢測狀況。</text:p>
      <text:list text:style-name="List_20_1" text:continue-numbering="false">
        <text:list-item>
          <text:p text:style-name="LastListParagraph_FirstListParagraph_List_20_1_Content"> <text:a xlink:type="simple" xlink:href="http://net.nthu.edu.tw/malware_conficker/" text:style-name="Internet_20_link" text:visited-style-name="Visited_20_Internet_20_Link">清華大學 Conficker 自我檢測回報系統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conficker_簡介_2"/><text:bookmark-start text:name="conficker_簡介"/>Conficker 簡介<text:bookmark-end text:name="__RefHeading___conficker_簡介_2"/><text:bookmark-end text:name="conficker_簡介"/></text:h>
      <text:p text:style-name="Text_20_body">2008年10月23日微軟緊急發佈了重大安全性更新: MS08-067。之後，透過該漏洞的木馬程式（Trojans）出現在網路上，同時首隻利用該漏洞的蠕蟲 Conficker 現身，並且對未完成更新的使用者進行感染。目前 Conficker 已有多個變種產生並且影響相當數量的使用者。  </text:p>
      <text:p text:style-name="Text_20_body">Conficker 利用下述多種方式進行攻擊：</text:p>
      <text:list text:style-name="List_20_1" text:continue-numbering="false">
        <text:list-item>
          <text:p text:style-name="FirstListParagraph_List_20_1_Content"> 攻擊未安裝 MS08-067 重大安全性更新的電腦</text:p>
        </text:list-item>
        <text:list-item>
          <text:p text:style-name="List_20_1_Content"> 攻擊使用弱密碼的網路分享，然後將惡意程式複製到網路分享資料夾再感染其他使用者</text:p>
        </text:list-item>
        <text:list-item>
          <text:p text:style-name="LastListParagraph_List_20_1_Content"> 透過可攜式儲存設備（如USB）擴大感染範圍</text:p>
        </text:list-item>
      </text:list>
      <text:p text:style-name="Text_20_body">當電腦一旦感染 Conficker 後，會有下列行為進行自我保護：</text:p>
      <text:list text:style-name="List_20_1" text:continue-numbering="false">
        <text:list-item>
          <text:p text:style-name="FirstListParagraph_List_20_1_Content">修補其利用的漏洞，阻擋其他惡意軟體進入</text:p>
        </text:list-item>
        <text:list-item>
          <text:p text:style-name="List_20_1_Content">關閉 Windows 自動更新</text:p>
        </text:list-item>
        <text:list-item>
          <text:p text:style-name="List_20_1_Content">關閉安全模式</text:p>
        </text:list-item>
        <text:list-item>
          <text:p text:style-name="List_20_1_Content">禁止使用者連線至資訊安全相關的網站，導致受感染的電腦無法下載或更新軟體</text:p>
        </text:list-item>
        <text:list-item>
          <text:p text:style-name="LastListParagraph_List_20_1_Content">移除電腦中與防毒或安全分析工具相關字串的處理程序</text:p>
        </text:list-item>
      </text:list>
      <text:p text:style-name="Text_20_body">現在大多數防毒軟體都能檢測及阻擋此蠕蟲。如果有定時更新作業系統、防毒軟體及病毒碼，被感染的風險便會減低 。</text:p>
      <text:h text:style-name="Heading_20_2" text:outline-level="2"><text:bookmark-start text:name="__RefHeading___線上檢測_3"/><text:bookmark-start text:name="線上檢測"/>線上檢測<text:bookmark-end text:name="__RefHeading___線上檢測_3"/><text:bookmark-end text:name="線上檢測"/></text:h>
      <text:list text:style-name="List_20_1" text:continue-numbering="false">
        <text:list-item>
          <text:p text:style-name="FirstListParagraph_List_20_1_Content"> <text:a xlink:type="simple" xlink:href="http://net.nthu.edu.tw/malware_conficker/" text:style-name="Internet_20_link" text:visited-style-name="Visited_20_Internet_20_Link">清華大學 Conficker 自我檢測回報系統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://four.cs.uni-bonn.de/fileadmin/user_upload/werner/cfdetector/" text:style-name="Internet_20_link" text:visited-style-name="Visited_20_Internet_20_Link">University of Bonn: Conficker Online Infection Indicator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List_20_1_Content"> Conficker Eye Chart（Conficker肉眼檢測法）<text:a xlink:type="simple" xlink:href="http://www.joestewart.org/cfeyechart.html" text:style-name="Internet_20_link" text:visited-style-name="Visited_20_Internet_20_Link">英文版</text:a></text:p>
        </text:list-item>
      </text:list>
      <text:h text:style-name="Heading_20_2" text:outline-level="2"><text:bookmark-start text:name="__RefHeading___遠端檢測工具_4"/><text:bookmark-start text:name="遠端檢測工具"/>遠端檢測工具<text:bookmark-end text:name="__RefHeading___遠端檢測工具_4"/><text:bookmark-end text:name="遠端檢測工具"/></text:h>
      <text:list text:style-name="List_20_1" text:continue-numbering="false">
        <text:list-item>
          <text:p text:style-name="FirstListParagraph_List_20_1_Content"> <text:a xlink:type="simple" xlink:href="http://four.cs.uni-bonn.de/wg/cs/applications/containing-conficker/" text:style-name="Internet_20_link" text:visited-style-name="Visited_20_Internet_20_Link">Simple Conficker Scanner v2</text:a> 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://insecure.org/#conficker" text:style-name="Internet_20_link" text:visited-style-name="Visited_20_Internet_20_Link">Nmap</text:a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List_20_1_Content"> <text:a xlink:type="simple" xlink:href="http://www.mcafee.com/us/enterprise/confickertest.html" text:style-name="Internet_20_link" text:visited-style-name="Visited_20_Internet_20_Link">McAfee Conficker Detection Tool</text:a></text:p>
        </text:list-item>
      </text:list>
      <text:h text:style-name="Heading_20_2" text:outline-level="2"><text:bookmark-start text:name="__RefHeading___移除工具_5"/><text:bookmark-start text:name="移除工具"/>移除工具<text:bookmark-end text:name="__RefHeading___移除工具_5"/><text:bookmark-end text:name="移除工具"/></text:h>
      <text:p text:style-name="Text_20_body">如果您已經檢測出感染 Conficker 蠕蟲，那麼您點擊下列的連結應該會出現錯誤。請使用另一台正常未感染的電腦來下載。</text:p>
      <text:list text:style-name="List_20_1" text:continue-numbering="false">
        <text:list-item>
          <text:p text:style-name="FirstListParagraph_List_20_1_Content">Symantec W32.Downadup Removal Tool <text:a xlink:type="simple" xlink:href="http://www.symantec.com/content/en/us/global/removal_tool/threat_writeups/D.exe" text:style-name="Internet_20_link" text:visited-style-name="Visited_20_Internet_20_Link">下載</text:a>，<text:a xlink:type="simple" xlink:href="http://www.symantec.com/business/security_response/writeup.jsp?docid=2009-011316-0247-99" text:style-name="Internet_20_link" text:visited-style-name="Visited_20_Internet_20_Link">使用說明</text:a></text:p>
        </text:list-item>
        <text:list-item>
          <text:p text:style-name="List_20_1_Content">Kaspersky <text:a xlink:type="simple" xlink:href="http://data2.kaspersky.com:8080/special/KK_v3.4.7.zip" text:style-name="Internet_20_link" text:visited-style-name="Visited_20_Internet_20_Link">KK_v3.4.7.zip</text:a>，<text:a xlink:type="simple" xlink:href="http://support.kaspersky.com/faq/?qid=208279973" text:style-name="Internet_20_link" text:visited-style-name="Visited_20_Internet_20_Link">使用說明</text:a></text:p>
        </text:list-item>
        <text:list-item>
          <text:p text:style-name="LastListParagraph_List_20_1_Content">Trend Micro Fixtool <text:a xlink:type="simple" xlink:href="http://www.trendmicro.com/ftp/products/pattern/spyware/fixtool/SysClean-WORM_DOWNAD.zip" text:style-name="Internet_20_link" text:visited-style-name="Visited_20_Internet_20_Link">下載</text:a>，<text:a xlink:type="simple" xlink:href="http://threatinfo.trendmicro.com/vinfo/virusencyclo/default5.asp?VName=WORM_DOWNAD.E&amp;VSect=Sn" text:style-name="Internet_20_link" text:visited-style-name="Visited_20_Internet_20_Link">使用說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malware_conficker</dc:title>
  </office:meta>
</office:document-meta>
</file>