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font-size="x-small"/>
    </style:style>
    <style:style style:name="PluginODTAutoStyle_Text_2" style:family="text">
      <style:text-properties fo:color="#4682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log_collection_syslog"/><text:bookmark-start text:name="__RefHeading___系統日誌分析與告警服務新增功能公告_1"/><text:bookmark-start text:name="系統日誌分析與告警服務新增功能公告"/>系統日誌分析與告警服務新增功能公告<text:bookmark-end text:name="__RefHeading___系統日誌分析與告警服務新增功能公告_1"/><text:bookmark-end text:name="系統日誌分析與告警服務新增功能公告"/></text:h>
      <text:p text:style-name="Text_20_body">計通中心為協助校內單位預防資安異常狀況及保存系統日誌(事件紀錄)，於108年建置「系統日誌分析與告警」服務。本服務為建立一持續收集資訊系統產生的紀錄，以自建規則進行資料分析後，自動產生異常狀態通知信，及時通知管理人員進行處理的資安檢測系統。  <text:line-break/></text:p>
      <text:h text:style-name="Heading_20_2" text:outline-level="2"><text:bookmark-start text:name="__RefHeading___新增可接收_syslog_協定的日誌資料_2"/><text:bookmark-start text:name="新增可接收_syslog_協定的日誌資料"/>新增可接收 Syslog 協定的日誌資料<text:bookmark-end text:name="__RefHeading___新增可接收_syslog_協定的日誌資料_2"/><text:bookmark-end text:name="新增可接收_syslog_協定的日誌資料"/></text:h>
      <text:p text:style-name="Text_20_body">即日起，本服務新增可接收 syslog 協定的系統日誌資料，並提供“登入異常”的自動化電子郵件通知。另，收集的資料會保留六個月以上(依系統資源狀況進行調整)，可用於申請單位自有的系統資料因故無法使用時，協助申請單位查詢相關記錄。 </text:p>
      <text:h text:style-name="Heading_20_2" text:outline-level="2"><text:bookmark-start text:name="__RefHeading___新增功能說明_3"/><text:bookmark-start text:name="新增功能說明"/>新增功能說明<text:bookmark-end text:name="__RefHeading___新增功能說明_3"/><text:bookmark-end text:name="新增功能說明"/></text:h>
      <text:list text:style-name="Numbering_20_1" text:continue-numbering="false">
        <text:list-item>
          <text:p text:style-name="FirstListParagraph_Numbering_20_1_Content"> 新增可接收 syslog 協定的日誌資料進行分析。</text:p>
        </text:list-item>
        <text:list-item>
          <text:p text:style-name="Numbering_20_1_Content"> 目前以 Cisco 網路交換器的 syslog 資料的申請為主，提供發生“登入異常”時，自動發出電子郵件通知管理人員。  </text:p>
        </text:list-item>
        <text:list-item>
          <text:p text:style-name="LastListParagraph_Numbering_20_1_Content"> 可接受單位公共使用但非上述廠牌的基礎網路設備申請本服務。<text:span text:style-name="PluginODTAutoStyle_Text_1">服務申請注意事項2</text:span></text:p>
        </text:list-item>
      </text:list>
      <text:p text:style-name="Text_20_body"><text:line-break/></text:p>
      <text:h text:style-name="Heading_20_2" text:outline-level="2"><text:bookmark-start text:name="__RefHeading___服務申請注意事項_4"/><text:bookmark-start text:name="服務申請注意事項"/>服務申請注意事項<text:bookmark-end text:name="__RefHeading___服務申請注意事項_4"/><text:bookmark-end text:name="服務申請注意事項"/></text:h>
      <text:list text:style-name="Numbering_20_1" text:continue-numbering="false">
        <text:list-item>
          <text:p text:style-name="FirstListParagraph_Numbering_20_1_Content"> 本服務須由單位網管透過 email 向服務聯絡人提出申請。</text:p>
        </text:list-item>
        <text:list-item>
          <text:p text:style-name="Numbering_20_1_Content"> 單位網管請與服務聯絡人聯繫，進行資料解析新增格式作業。</text:p>
        </text:list-item>
        <text:list-item>
          <text:p text:style-name="Numbering_20_1_Content"> 可能需調整既有的防火牆規則，允許與本服務之間的通訊連線。</text:p>
        </text:list-item>
        <text:list-item>
          <text:p text:style-name="Numbering_20_1_Content"> 如需由本組提供相關日誌資料，目前僅能提供 CSV 格式。</text:p>
        </text:list-item>
        <text:list-item>
          <text:p text:style-name="LastListParagraph_Numbering_20_1_Content"> 申請 syslog 格式的記錄收集分析服務時，因各設備所產生的syslog資料欄位並不相同，需經過格式解析後，才能用於本分析服務。因本服務所儲存的資料已非原始的 syslog 資料，無法提供申請單位要求該格式的日誌資料。</text:p>
        </text:list-item>
      </text:list>
      <text:p text:style-name="Text_20_body"><text:line-break/></text:p>
      <text:p text:style-name="Text_20_body"><text:span text:style-name="PluginODTAutoStyle_Text_2">服務聯絡人：網路系統組 施先生，校內分機 31134，郵件信箱：yucshih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mx.nthu.edu.tw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font-size="x-small"/>
    </style:style>
    <style:style style:name="PluginODTAutoStyle_Text_2" style:family="text">
      <style:text-properties fo:color="#4682b4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log_collection_syslog</dc:title>
  </office:meta>
</office:document-meta>
</file>