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ef6f9c1f4d52686fe97f4c2d03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cd5c5c"/>
    </style:style>
    <style:style style:name="PluginODTAutoStyle_Text_2" style:family="text">
      <style:text-properties fo:color="#4682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log_collection"/><text:bookmark-start text:name="__RefHeading___系統日誌分析與告警服務_1"/><text:bookmark-start text:name="系統日誌分析與告警服務"/>系統日誌分析與告警服務<text:bookmark-end text:name="__RefHeading___系統日誌分析與告警服務_1"/><text:bookmark-end text:name="系統日誌分析與告警服務"/></text:h>
      <text:p text:style-name="Text_20_body">計通中心為協助校內單位預防資安異常狀況及保存系統日誌(事件紀錄)問題，規劃「系統日誌分析與告警」服務。本服務為建立一持續收集資訊系統產生的紀錄，以自建規則進行資料分析後，自動產生異常狀態通知信，及時通知管理人員進行處理的資安檢測系統。另，系統收集的資料會保留六個月以上(依系統資源狀況進行調整)，用於申請端的系統資料因故被刪除時，提供另一份系統日誌資料進行分析使用。此服務系統已完成建置，於108年6月正式上線。
<text:line-break/></text:p>
      <text:h text:style-name="Heading_20_2" text:outline-level="2"><text:bookmark-start text:name="__RefHeading___功能_2"/><text:bookmark-start text:name="功能"/>功能<text:bookmark-end text:name="__RefHeading___功能_2"/><text:bookmark-end text:name="功能"/></text:h>
      <text:p text:style-name="Text_20_body">目前本服務接受 2 種格式資料：</text:p>
      <text:list text:style-name="Numbering_20_1" text:continue-numbering="false">
        <text:list-item>
          <text:p text:style-name="FirstListParagraph_Numbering_20_1_Content"> MS Windows 平台的事件紀錄的收集分析服務﹐自動通知有關“帳號異常”、“特定資料匣\檔案異動”等異常狀態。</text:p>
        </text:list-item>
        <text:list-item>
          <text:p text:style-name="LastListParagraph_Numbering_20_1_Content"> Syslog 格式的記錄收集服務，自動通知“登錄異常”或依申請者需求客制化的“異常狀態”。</text:p>
        </text:list-item>
      </text:list>
      <text:h text:style-name="Heading_20_3" text:outline-level="3"><text:bookmark-start text:name="__RefHeading___監控的異常狀態種類說明_3"/><text:bookmark-start text:name="監控的異常狀態種類說明"/>監控的異常狀態種類說明<text:bookmark-end text:name="__RefHeading___監控的異常狀態種類說明_3"/><text:bookmark-end text:name="監控的異常狀態種類說明"/></text:h>
      <text:list text:style-name="List_20_1" text:continue-numbering="false">
        <text:list-item>
          <text:p text:style-name="FirstListParagraph_List_20_1_Content"> 帳號異常：帳號登入錯誤、帳號新增、帳號刪除…等</text:p>
        </text:list-item>
        <text:list-item>
          <text:p text:style-name="List_20_1_Content"> 檔案異動：資料匣與檔案的建立與刪除等，此項種類需啟用 Window 系統的物件存取稽核原則，會耗用較大量的系統資源進行事件紀錄，因此僅提供限制特定資料匣監控，避免系統資源加快耗盡。<text:span text:style-name="PluginODTAutoStyle_Text_1">註：此監控非預設提供項目。欲使用該監控功能，作業系統須另外啟用檔案稽核功能，並設定目標檔案或資料匣。</text:span></text:p>
        </text:list-item>
        <text:list-item>
          <text:p text:style-name="List_20_1_Content">  MSSQL 帳號異常</text:p>
        </text:list-item>
        <text:list-item>
          <text:p text:style-name="LastListParagraph_List_20_1_Content"> (將陸續新增異常監控規則，例如：本機防火牆異動…等)</text:p>
        </text:list-item>
      </text:list>
      <text:p text:style-name="Text_20_body"><text:line-break/></text:p>
      <text:h text:style-name="Heading_20_2" text:outline-level="2"><text:bookmark-start text:name="__RefHeading___服務申請注意事項_4"/><text:bookmark-start text:name="服務申請注意事項"/>服務申請注意事項<text:bookmark-end text:name="__RefHeading___服務申請注意事項_4"/><text:bookmark-end text:name="服務申請注意事項"/></text:h>
      <text:list text:style-name="Numbering_20_1" text:continue-numbering="false">
        <text:list-item>
          <text:p text:style-name="FirstListParagraph_Numbering_20_1_Content"> 本服務須由單位網管透過 email 向服務聯絡人提出申請。</text:p>
        </text:list-item>
        <text:list-item>
          <text:p text:style-name="Numbering_20_1_Content"> MS Windows 系統的事件紀錄匯出，需安裝一<text:span text:style-name="Strong_20_Emphasis">服務應用程式( Agent )</text:span>，藉由此程式將 Windows 的事件紀錄發送至本服務系統，會耗用些許系統資源。</text:p>
        </text:list-item>
        <text:list-item>
          <text:p text:style-name="Numbering_20_1_Content"> 可能需調整既有的防火牆規則，允許與本服務之間的通訊連線。</text:p>
        </text:list-item>
        <text:list-item>
          <text:p text:style-name="Numbering_20_1_Content"> 如需由本組提供相關日誌資料，目前僅能提供 CSV 格式。</text:p>
        </text:list-item>
        <text:list-item>
          <text:p text:style-name="LastListParagraph_Numbering_20_1_Content"> 申請 syslog 格式的記錄收集分析服務時，因各設備所產生的syslog資料欄位並不相同，需經過格式解析後，才能用於本分析服務。因本服務所儲存的資料已非原始的 syslog 資料，無法提供申請單位要求該格式的日誌資料。</text:p>
        </text:list-item>
      </text:list>
      <text:p text:style-name="Text_20_body"><text:line-break/></text:p>
      <text:h text:style-name="Heading_20_2" text:outline-level="2"><text:bookmark-start text:name="__RefHeading___其他_5"/><text:bookmark-start text:name="其他"/>其他<text:bookmark-end text:name="__RefHeading___其他_5"/><text:bookmark-end text:name="其他"/></text:h>
      <text:list text:style-name="Numbering_20_1" text:continue-numbering="false">
        <text:list-item>
          <text:p text:style-name="FirstListParagraph_Numbering_20_1_Content"> 因系統資源限制，本服務目前可接受申請的系統或設備以行政、教學單位的公用服務系統（ MS Windows 作業系統）及 Cisco 網路交換器資料為主。</text:p>
        </text:list-item>
        <text:list-item>
          <text:p text:style-name="LastListParagraph_Numbering_20_1_Content"> 於 Linux OS 平台上，已有 logwatch 、 Fail2ban 等軟體能提供自動化的 log 分析與阻擋異常登入的功能，建議 linux OS 平台管理人員可參考使用。</text:p>
        </text:list-item>
      </text:list>
      <text:p text:style-name="Text_20_body"><text:span text:style-name="PluginODTAutoStyle_Text_2">服務聯絡人：網路系統組 施先生，校內分機 31134，郵件信箱：yucshih <draw:frame draw:style-name="media" draw:name="0" text:anchor-type="as-char" draw:z-index="0" svg:width="0.50270833333333cm" svg:height="0.50270833333333cm"><draw:image xlink:href="Pictures/c16ef6f9c1f4d52686fe97f4c2d03b5c.jpg" xlink:type="simple" xlink:show="embed" xlink:actuate="onLoad"/></draw:frame> mx.nthu.edu.tw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cd5c5c"/>
    </style:style>
    <style:style style:name="PluginODTAutoStyle_Text_2" style:family="text">
      <style:text-properties fo:color="#4682b4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log_collection</dc:title>
  </office:meta>
</office:document-meta>
</file>