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security:keysearch"/>底線</text:span></text:p>
      <text:h text:style-name="Heading_20_1" text:outline-level="1"><text:bookmark-start text:name="__RefHeading___防洩漏個資掃描服務_1"/><text:bookmark-start text:name="防洩漏個資掃描服務"/>防洩漏個資掃描服務<text:bookmark-end text:name="__RefHeading___防洩漏個資掃描服務_1"/><text:bookmark-end text:name="防洩漏個資掃描服務"/></text:h>
      <text:p text:style-name="Text_20_body">使用教育部計畫委託<text:a xlink:type="simple" xlink:href="http://www.icsc.ncku.edu.tw/" text:style-name="Internet_20_link" text:visited-style-name="Visited_20_Internet_20_Link">成大資安全研發中心</text:a>開發之防洩漏個資掃描服務進行檢測。本服務針對使用者指定網站之開放區域(即無經身份驗證可供任何人隨意存取之頁面)進行特定類別個資掃瞄，並提供個資洩漏風險分析報告，作為網站個資揭露評估與相關避免個資洩漏處置措施的參考。</text:p>
      <text:list text:style-name="Numbering_20_1" text:continue-numbering="false">
        <text:list-item>
          <text:p text:style-name="FirstListParagraph_Numbering_20_1_Content"> 竹苗區網中心 防洩漏個資掃描平臺：<text:line-break/><text:a xlink:type="simple" xlink:href="http://ccc-keysearch.vm.nthu.edu.tw" text:style-name="Internet_20_link" text:visited-style-name="Visited_20_Internet_20_Link"> http://ccc-keysearch.vm.nthu.edu.tw</text:a></text:p>
        </text:list-item>
        <text:list-item>
          <text:p text:style-name="Numbering_20_1_Content"> 主要功能： 針對教育單位網站常見之個資類別，可自動進行身份證、信用卡、地址、室內電話、手機號碼、E-mail等多種個資掃瞄。使用者可依其單位網站特性自行設定關鍵個資類別清單，增加個資掃瞄範圍。</text:p>
        </text:list-item>
        <text:list-item>
          <text:p text:style-name="Numbering_20_1_Content"> 可分析的副檔名：教育單位常用之檔案格式皆可進行掃瞄，包含：html、htm、php、asp、aspx、txt、doc、docx、xls、xlsx、pdf、ppt、pptx、jsp。</text:p>
        </text:list-item>
        <text:list-item>
          <text:p text:style-name="LastListParagraph_Numbering_20_1_Content"> <text:span text:style-name="Strong_20_Emphasis"><text:a xlink:type="simple" xlink:href="https://net.nthu.edu.tw/netsys/security:keysearch:apply" text:style-name="Internet_20_link" text:visited-style-name="Visited_20_Internet_20_Link">申請方法和步驟</text:a></text:span>：僅提供 TANet 連線單位申請轄下網站(只允許.edu.tw的網域)進行個資掃瞄服務。 <text:span text:style-name="underline"><text:span text:style-name="Strong_20_Emphasis">建議以其它瀏覽器(非IE)進行會員申請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keysearch</dc:title>
  </office:meta>
</office:document-meta>
</file>