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curity:infosec_links"/><text:bookmark-start text:name="__RefHeading___資訊安全相關資訊連結_1"/><text:bookmark-start text:name="資訊安全相關資訊連結"/>資訊安全相關資訊連結<text:bookmark-end text:name="__RefHeading___資訊安全相關資訊連結_1"/><text:bookmark-end text:name="資訊安全相關資訊連結"/></text:h>
      <text:h text:style-name="Heading_20_3" text:outline-level="3"><text:bookmark-start text:name="__RefHeading___國際資訊安全組織_2"/><text:bookmark-start text:name="國際資訊安全組織"/>國際資訊安全組織<text:bookmark-end text:name="__RefHeading___國際資訊安全組織_2"/><text:bookmark-end text:name="國際資訊安全組織"/></text:h>
      <text:list text:style-name="List_20_1" text:continue-numbering="false">
        <text:list-item>
          <text:p text:style-name="FirstListParagraph_List_20_1_Content"> <text:a xlink:type="simple" xlink:href="https://www.first.org/" text:style-name="Internet_20_link" text:visited-style-name="Visited_20_Internet_20_Link">Forum of Incident Response and Security Teams( FIRST )</text:a></text:p>
        </text:list-item>
        <text:list-item>
          <text:p text:style-name="List_20_1_Content"> <text:a xlink:type="simple" xlink:href="https://www.cisa.gov/" text:style-name="Internet_20_link" text:visited-style-name="Visited_20_Internet_20_Link">Cybersecurity and Infrastructure Security Agency ( CISA )</text:a></text:p>
        </text:list-item>
        <text:list-item>
          <text:p text:style-name="List_20_1_Content"> <text:a xlink:type="simple" xlink:href="https://www.apcert.org/" text:style-name="Internet_20_link" text:visited-style-name="Visited_20_Internet_20_Link">Asia Pacific CERT</text:a></text:p>
        </text:list-item>
        <text:list-item>
          <text:p text:style-name="List_20_1_Content"> <text:a xlink:type="simple" xlink:href="https://www.nist.gov/" text:style-name="Internet_20_link" text:visited-style-name="Visited_20_Internet_20_Link">National Institute of Standards and Technology(NIST)</text:a></text:p>
        </text:list-item>
        <text:list-item>
          <text:p text:style-name="List_20_1_Content"> <text:a xlink:type="simple" xlink:href="https://www.owasp.org/" text:style-name="Internet_20_link" text:visited-style-name="Visited_20_Internet_20_Link">Open Web Application Security Project ( OWASP )</text:a></text:p>
        </text:list-item>
        <text:list-item>
          <text:p text:style-name="LastListParagraph_List_20_1_Content"> <text:a xlink:type="simple" xlink:href="https://isc.sans.edu/" text:style-name="Internet_20_link" text:visited-style-name="Visited_20_Internet_20_Link">Internet Storm Center</text:a></text:p>
        </text:list-item>
      </text:list>
      <text:h text:style-name="Heading_20_3" text:outline-level="3"><text:bookmark-start text:name="__RefHeading___國內資訊安全組織_3"/><text:bookmark-start text:name="國內資訊安全組織"/>國內資訊安全組織<text:bookmark-end text:name="__RefHeading___國內資訊安全組織_3"/><text:bookmark-end text:name="國內資訊安全組織"/></text:h>
      <text:list text:style-name="List_20_1" text:continue-numbering="false">
        <text:list-item>
          <text:p text:style-name="FirstListParagraph_List_20_1_Content"> <text:a xlink:type="simple" xlink:href="https://www.twcert.org.tw/" text:style-name="Internet_20_link" text:visited-style-name="Visited_20_Internet_20_Link">TWCERT ( 台灣電腦網路危機處理暨協調中心 )</text:a></text:p>
        </text:list-item>
        <text:list-item>
          <text:p text:style-name="List_20_1_Content"> <text:a xlink:type="simple" xlink:href="https://cert.tanet.edu.tw/" text:style-name="Internet_20_link" text:visited-style-name="Visited_20_Internet_20_Link">TANet CERT 台灣學術網路危機處理中心</text:a></text:p>
        </text:list-item>
        <text:list-item>
          <text:p text:style-name="List_20_1_Content"> <text:a xlink:type="simple" xlink:href="https://www.nccst.nat.gov.tw/" text:style-name="Internet_20_link" text:visited-style-name="Visited_20_Internet_20_Link">行政院國家資通安全會報技術服務中心</text:a></text:p>
        </text:list-item>
        <text:list-item>
          <text:p text:style-name="List_20_1_Content"> <text:a xlink:type="simple" xlink:href="https://antispam.ncc.gov.tw/" text:style-name="Internet_20_link" text:visited-style-name="Visited_20_Internet_20_Link">國家通訊傳播委員會 ( NCC ) - 資通安全暨防制濫發商業電子郵件宣導網</text:a></text:p>
        </text:list-item>
        <text:list-item>
          <text:p text:style-name="List_20_1_Content"> <text:a xlink:type="simple" xlink:href="https://www.cdpa.org.tw/" text:style-name="Internet_20_link" text:visited-style-name="Visited_20_Internet_20_Link">中華民國資料保護協會</text:a></text:p>
        </text:list-item>
        <text:list-item>
          <text:p text:style-name="LastListParagraph_List_20_1_Content"> <text:a xlink:type="simple" xlink:href="https://i.win.org.tw/" text:style-name="Internet_20_link" text:visited-style-name="Visited_20_Internet_20_Link">iWIN 網路內容防護機構</text:a></text:p>
        </text:list-item>
      </text:list>
      <text:h text:style-name="Heading_20_3" text:outline-level="3"><text:bookmark-start text:name="__RefHeading___資訊安全資訊_4"/><text:bookmark-start text:name="資訊安全資訊"/>資訊安全資訊<text:bookmark-end text:name="__RefHeading___資訊安全資訊_4"/><text:bookmark-end text:name="資訊安全資訊"/></text:h>
      <text:list text:style-name="List_20_1" text:continue-numbering="false">
        <text:list-item>
          <text:p text:style-name="FirstListParagraph_List_20_1_Content"> <text:a xlink:type="simple" xlink:href="https://www.kaspersky.com.tw/" text:style-name="Internet_20_link" text:visited-style-name="Visited_20_Internet_20_Link">Kaspersky (卡巴斯基)</text:a></text:p>
        </text:list-item>
        <text:list-item>
          <text:p text:style-name="List_20_1_Content"> <text:a xlink:type="simple" xlink:href="https://www.broadcom.com/products/cyber-security/endpoint/end-user/enterprise" text:style-name="Internet_20_link" text:visited-style-name="Visited_20_Internet_20_Link">Broadcom Symantec (賽門鐵克)</text:a></text:p>
        </text:list-item>
        <text:list-item>
          <text:p text:style-name="List_20_1_Content"> <text:a xlink:type="simple" xlink:href="https://www.trend.com.tw/" text:style-name="Internet_20_link" text:visited-style-name="Visited_20_Internet_20_Link">TrendMicro (趨勢科技)</text:a></text:p>
        </text:list-item>
        <text:list-item>
          <text:p text:style-name="LastListParagraph_List_20_1_Content"> <text:a xlink:type="simple" xlink:href="https://packetstormsecurity.com/" text:style-name="Internet_20_link" text:visited-style-name="Visited_20_Internet_20_Link">Packet Sto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infosec_links</dc:title>
  </office:meta>
</office:document-meta>
</file>