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guideline:web_server_windows_step1"/><text:bookmark-start text:name="__RefHeading___修補及更新_1"/><text:bookmark-start text:name="修補及更新"/>修補及更新<text:bookmark-end text:name="__RefHeading___修補及更新_1"/><text:bookmark-end text:name="修補及更新"/></text:h>
      <text:p text:style-name="Text_20_body">使用最新的 Service Pack 及補充程式來更新伺服器。更新及修補所有的 Web 伺服器元件，包括 Windows 2000 (及 IIS)、.NET Framework 及 Microsoft Data Access Components (MDAC)。</text:p>
      <text:p text:style-name="Text_20_body">在此步驟中，我們要：</text:p>
      <text:list text:style-name="List_20_1" text:continue-numbering="false">
        <text:list-item>
          <text:p text:style-name="FirstListParagraph_List_20_1_Content"> 偵測和安裝必要的補充程式及更新。</text:p>
        </text:list-item>
        <text:list-item>
          <text:p text:style-name="LastListParagraph_List_20_1_Content"> 更新 .NET Framework。</text:p>
        </text:list-item>
      </text:list>
      <text:h text:style-name="Heading_20_2" text:outline-level="2"><text:bookmark-start text:name="__RefHeading___偵測和安裝補充程式及更新_2"/><text:bookmark-start text:name="偵測和安裝補充程式及更新"/>偵測和安裝補充程式及更新<text:bookmark-end text:name="__RefHeading___偵測和安裝補充程式及更新_2"/><text:bookmark-end text:name="偵測和安裝補充程式及更新"/></text:h>
      <text:list text:style-name="Numbering_20_1" text:continue-numbering="false">
        <text:list-item>
          <text:p text:style-name="FirstListParagraph_Numbering_20_1_Content"> 下載並安裝 Microsoft Baseline Security Analyzer (MBSA)。</text:p>
          <text:list text:style-name="List_20_1">
            <text:list-item>
              <text:p text:style-name="List_20_1_Content"> 從 MBSA 首頁 <text:a xlink:type="simple" xlink:href="http://www.microsoft.com/technet/security/tools/mbsahome.mspx" text:style-name="Internet_20_link" text:visited-style-name="Visited_20_Internet_20_Link">http://www.microsoft.com/technet/security/tools/mbsahome.mspx</text:a> 下載此程式。</text:p>
            </text:list-item>
          </text:list>
        </text:list-item>
        <text:list-item>
          <text:p text:style-name="Numbering_20_1_Content"> 按兩下 MBSA 桌面圖示或從 [程式集] 功能表選取 [MBSA]，即可執行 MBSA。</text:p>
        </text:list-item>
        <text:list-item>
          <text:p text:style-name="Numbering_20_1_Content"> 按一下 [Scan a computer]。MBSA 預設會掃瞄本機電腦。</text:p>
        </text:list-item>
        <text:list-item>
          <text:p text:style-name="Numbering_20_1_Content"> 取消選取 [Check for Security Updates] 以外的所有核取方塊。此選項會偵測遺漏了哪些補充程式及更新。</text:p>
        </text:list-item>
        <text:list-item>
          <text:p text:style-name="Numbering_20_1_Content"> 按一下 [Start Scan]。此時便會開始分析您的伺服器。當掃瞄完成時，MBSA 會顯示一份安全性報告，這份報告也會寫入 %userprofile%\SecurityScans 目錄中。</text:p>
        </text:list-item>
        <text:list-item>
          <text:p text:style-name="Numbering_20_1_Content"> 下載並安裝遺漏的更新。<text:line-break/></text:p>
          <text:list text:style-name="List_20_1">
            <text:list-item>
              <text:p text:style-name="LastListParagraph_List_20_1_Content"> 按一下每個檢查失敗旁邊的 [Result Details] 連結，來檢視遺漏安全性更新的清單。結果對話方塊會顯示 Microsoft 安全性公告的參考編號。按一下參考以進一步瞭解公告內容和下載更新。</text:p>
            </text:list-item>
          </text:list>
        </text:list-item>
      </text:list>
      <text:h text:style-name="Heading_20_2" text:outline-level="2"><text:bookmark-start text:name="__RefHeading___更新_.net_framework_3"/><text:bookmark-start text:name="更新_.net_framework"/>更新 .NET Framework<text:bookmark-end text:name="__RefHeading___更新_.net_framework_3"/><text:bookmark-end text:name="更新_.net_framework"/></text:h>
      <text:p text:style-name="Text_20_body">1.確定 Web 伺服器上安裝哪個 .NET Framework Service Pack。
如果要執行這項操作，請參閱「Microsoft 知識庫」文件 318785＜INFO：Determining Whether Service Packs Are Installed on the .NET Framework＞。</text:p>
      <text:p text:style-name="Text_20_body">2.比較已安裝的 .NET Framework 版本與現行 Service Pack。
若要如此，請使用「Microsoft 知識庫」文件 318836 所列的 .NET Framework 版本，此文件位於＜INFO：如何取得最新版的 .NET Framework Service Pack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guideline:web_server_windows_step1</dc:title>
  </office:meta>
</office:document-meta>
</file>