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guideline:twenty_critical_security_controls"/><text:bookmark-start text:name="__RefHeading___有助於網路防禦的_20_個關鍵資安控制項_稽核參考指引_1"/><text:bookmark-start text:name="有助於網路防禦的_20_個關鍵資安控制項_稽核參考指引"/>有助於網路防禦的 20 個關鍵資安控制項（稽核參考指引）<text:bookmark-end text:name="__RefHeading___有助於網路防禦的_20_個關鍵資安控制項_稽核參考指引_1"/><text:bookmark-end text:name="有助於網路防禦的_20_個關鍵資安控制項_稽核參考指引"/></text:h>
      <text:p text:style-name="Text_20_body">資訊人員對於規劃資訊安全作業常有不知道從何下手的困擾。現在 SANS Institute 推出新版（版本：2.3）的關鍵資安控制項目指引，提供一份集結各方資安專家(包含 NSA, US Cert, DoD JTF-GNO 與其他官方/民間的團體)意見作為行動準則，亦可當作稽核的依據。</text:p>
      <text:h text:style-name="Heading_20_3" text:outline-level="3"><text:bookmark-start text:name="__RefHeading___個關鍵資安控制項_-_版本_2.3_2"/><text:bookmark-start text:name="個關鍵資安控制項_-_版本_2.3"/>20 個關鍵資安控制項 - 版本 2.3<text:bookmark-end text:name="__RefHeading___個關鍵資安控制項_-_版本_2.3_2"/><text:bookmark-end text:name="個關鍵資安控制項_-_版本_2.3"/></text:h>
      <text:list text:style-name="List_20_1" text:continue-numbering="false">
        <text:list-item>
          <text:p text:style-name="LastListParagraph_FirstListParagraph_List_20_1_Content"> <text:a xlink:type="simple" xlink:href="http://www.sans.org/critical-security-controls/guidelines.php" text:style-name="Internet_20_link" text:visited-style-name="Visited_20_Internet_20_Link">20 個關鍵資安控制項 - 介紹</text:a></text:p>
        </text:list-item>
      </text:list>
      <text:list text:style-name="List_20_1" text:continue-numbering="false">
        <text:list-item>
          <text:p text:style-name="FirstListParagraph_List_20_1_Content"> <text:a xlink:type="simple" xlink:href="http://www.sans.org/cag/control/1.php" text:style-name="Internet_20_link" text:visited-style-name="Visited_20_Internet_20_Link">關鍵控制項 1</text:a>: 授權與未授權之裝置的清點（Inventory of Authorized and Unauthorized Devices）</text:p>
        </text:list-item>
        <text:list-item>
          <text:p text:style-name="List_20_1_Content"> <text:a xlink:type="simple" xlink:href="http://www.sans.org/cag/control/2.php" text:style-name="Internet_20_link" text:visited-style-name="Visited_20_Internet_20_Link">關鍵控制項 2</text:a>: 授權與未授權之軟體的清點（Inventory of Authorized and Unauthorized Software）</text:p>
        </text:list-item>
        <text:list-item>
          <text:p text:style-name="List_20_1_Content"> <text:a xlink:type="simple" xlink:href="http://www.sans.org/cag/control/3.php" text:style-name="Internet_20_link" text:visited-style-name="Visited_20_Internet_20_Link">關鍵控制項 3</text:a>: 筆記型電腦、工作站（桌上型電腦）、伺服器之安全組態（Secure Configurations for Hardware and Software on Laptops, Workstations, and Servers）</text:p>
        </text:list-item>
        <text:list-item>
          <text:p text:style-name="List_20_1_Content"> <text:a xlink:type="simple" xlink:href="http://www.sans.org/cag/control/4.php" text:style-name="Internet_20_link" text:visited-style-name="Visited_20_Internet_20_Link">關鍵控制項 4</text:a>: 網路裝置如防火牆、路由器與交換器的安全組態（Secure Configurations for Network Devices such as Firewalls, Routers, and Switches）</text:p>
        </text:list-item>
        <text:list-item>
          <text:p text:style-name="List_20_1_Content"> <text:a xlink:type="simple" xlink:href="http://www.sans.org/cag/control/5.php" text:style-name="Internet_20_link" text:visited-style-name="Visited_20_Internet_20_Link">關鍵控制項 5</text:a>: 網路邊界防禦（Boundary Defense）</text:p>
        </text:list-item>
        <text:list-item>
          <text:p text:style-name="List_20_1_Content"> <text:a xlink:type="simple" xlink:href="http://www.sans.org/cag/control/6.php" text:style-name="Internet_20_link" text:visited-style-name="Visited_20_Internet_20_Link">關鍵控制項 6</text:a>: 稽核記錄的維護、監控與分析（Maintenance, Monitoring, and Analysis of Audit Logs）</text:p>
        </text:list-item>
        <text:list-item>
          <text:p text:style-name="List_20_1_Content"><text:a xlink:type="simple" xlink:href="http://www.sans.org/cag/control/7.php" text:style-name="Internet_20_link" text:visited-style-name="Visited_20_Internet_20_Link">關鍵控制項 7</text:a>: 應用軟體安全（Application Software Security）</text:p>
        </text:list-item>
        <text:list-item>
          <text:p text:style-name="List_20_1_Content"> <text:a xlink:type="simple" xlink:href="http://www.sans.org/cag/control/8.php" text:style-name="Internet_20_link" text:visited-style-name="Visited_20_Internet_20_Link">關鍵控制項 8</text:a>: 使用管理者權限的控管（Controlled Use of Administrative Privileges）</text:p>
        </text:list-item>
        <text:list-item>
          <text:p text:style-name="List_20_1_Content"> <text:a xlink:type="simple" xlink:href="http://www.sans.org/cag/control/9.php" text:style-name="Internet_20_link" text:visited-style-name="Visited_20_Internet_20_Link">關鍵控制項 9</text:a>: 以 Need to know 為原則的存取控制（Controlled Access Based on Need to Know）</text:p>
        </text:list-item>
        <text:list-item>
          <text:p text:style-name="List_20_1_Content"> <text:a xlink:type="simple" xlink:href="http://www.sans.org/cag/control/10.php" text:style-name="Internet_20_link" text:visited-style-name="Visited_20_Internet_20_Link">關鍵控制項 10</text:a>: 持續的弱點評估與矯正（Continuous Vulnerability Assessment and Remediation）</text:p>
        </text:list-item>
        <text:list-item>
          <text:p text:style-name="List_20_1_Content"> <text:a xlink:type="simple" xlink:href="http://www.sans.org/cag/control/11.php" text:style-name="Internet_20_link" text:visited-style-name="Visited_20_Internet_20_Link">關鍵控制項 11</text:a>: 帳號的監視與控制（Account Monitoring and Control）</text:p>
        </text:list-item>
        <text:list-item>
          <text:p text:style-name="List_20_1_Content"> <text:a xlink:type="simple" xlink:href="http://www.sans.org/cag/control/12.php" text:style-name="Internet_20_link" text:visited-style-name="Visited_20_Internet_20_Link">關鍵控制項 12</text:a>: 防護惡意程式（Malware Defenses）</text:p>
        </text:list-item>
        <text:list-item>
          <text:p text:style-name="List_20_1_Content"> <text:a xlink:type="simple" xlink:href="http://www.sans.org/cag/control/13.php" text:style-name="Internet_20_link" text:visited-style-name="Visited_20_Internet_20_Link">關鍵控制項 13</text:a>: 網路埠、通訊協定與服務的限制與管制（Limitation and Control of Network Ports, Protocols, and Services）</text:p>
        </text:list-item>
        <text:list-item>
          <text:p text:style-name="List_20_1_Content"> <text:a xlink:type="simple" xlink:href="http://www.sans.org/cag/control/14.php" text:style-name="Internet_20_link" text:visited-style-name="Visited_20_Internet_20_Link">關鍵控制項 14</text:a>: 無線網路裝置控管（Wireless Device Control）</text:p>
        </text:list-item>
        <text:list-item>
          <text:p text:style-name="LastListParagraph_List_20_1_Content"> <text:a xlink:type="simple" xlink:href="http://www.sans.org/cag/control/15.php" text:style-name="Internet_20_link" text:visited-style-name="Visited_20_Internet_20_Link">關鍵控制項 15</text:a>: 資料外洩防護（Data Loss Prevention）</text:p>
        </text:list-item>
      </text:list>
      <text:p text:style-name="Text_20_body">★可以協助完成上述控制項的自動化<text:a xlink:type="simple" xlink:href="http://www.sans.org/critical-security-controls/user-tools.php" text:style-name="Internet_20_link" text:visited-style-name="Visited_20_Internet_20_Link">使用者審核工具</text:a>。</text:p>
      <text:h text:style-name="Heading_20_3" text:outline-level="3"><text:bookmark-start text:name="__RefHeading___更多的控制項_3"/><text:bookmark-start text:name="更多的控制項"/>更多的控制項<text:bookmark-end text:name="__RefHeading___更多的控制項_3"/><text:bookmark-end text:name="更多的控制項"/></text:h>
      <text:p text:style-name="Text_20_body">以下五項亦為重要的控制項，但無法完全自動化或進行持續的監控，須輔以人工的方式加以評估落實的程度。</text:p>
      <text:list text:style-name="List_20_1" text:continue-numbering="false">
        <text:list-item>
          <text:p text:style-name="FirstListParagraph_List_20_1_Content"> <text:a xlink:type="simple" xlink:href="http://www.sans.org/cag/control/16.php" text:style-name="Internet_20_link" text:visited-style-name="Visited_20_Internet_20_Link">關鍵控制項 16</text:a>: 安全網路工程（Secure Network Engineering）</text:p>
        </text:list-item>
        <text:list-item>
          <text:p text:style-name="List_20_1_Content"> <text:a xlink:type="simple" xlink:href="http://www.sans.org/cag/control/17.php" text:style-name="Internet_20_link" text:visited-style-name="Visited_20_Internet_20_Link">關鍵控制項 17</text:a>: 滲透測試與攻擊演練（Penetration Tests and Red Team Exercises）</text:p>
        </text:list-item>
        <text:list-item>
          <text:p text:style-name="List_20_1_Content"> <text:a xlink:type="simple" xlink:href="http://www.sans.org/cag/control/18.php" text:style-name="Internet_20_link" text:visited-style-name="Visited_20_Internet_20_Link">關鍵控制項 18</text:a>: 事件應變處理能力（Incident Response Capability）</text:p>
        </text:list-item>
        <text:list-item>
          <text:p text:style-name="List_20_1_Content"> <text:a xlink:type="simple" xlink:href="http://www.sans.org/cag/control/19.php" text:style-name="Internet_20_link" text:visited-style-name="Visited_20_Internet_20_Link">關鍵控制項 19</text:a>: 資料回覆能力（Data Recovery Capability）</text:p>
        </text:list-item>
        <text:list-item>
          <text:p text:style-name="LastListParagraph_List_20_1_Content"> <text:a xlink:type="simple" xlink:href="http://www.sans.org/cag/control/20.php" text:style-name="Internet_20_link" text:visited-style-name="Visited_20_Internet_20_Link">關鍵控制項 20</text:a>: 資訊安全技能評量與合適的教育訓練以補不足（Security Skills Assessment and Appropriate Training to Fill Gaps）</text:p>
        </text:list-item>
      </text:list>
      <text:h text:style-name="Heading_20_3" text:outline-level="3"><text:bookmark-start text:name="__RefHeading___參考資料_4"/><text:bookmark-start text:name="參考資料"/>參考資料<text:bookmark-end text:name="__RefHeading___參考資料_4"/><text:bookmark-end text:name="參考資料"/></text:h>
      <text:list text:style-name="List_20_1" text:continue-numbering="false">
        <text:list-item>
          <text:p text:style-name="FirstListParagraph_List_20_1_Content"><text:a xlink:type="simple" xlink:href="http://www.sans.org/" text:style-name="Internet_20_link" text:visited-style-name="Visited_20_Internet_20_Link">SANS (SysAdmin, Audit, Network, Security) Institute </text:a></text:p>
        </text:list-item>
        <text:list-item>
          <text:p text:style-name="List_20_1_Content"><text:a xlink:type="simple" xlink:href="http://www.sans.org/critical-security-controls/" text:style-name="Internet_20_link" text:visited-style-name="Visited_20_Internet_20_Link">Twenty Critical Security Controls for Effective Cyber Defense: Consensus Audit Guidelines</text:a></text:p>
        </text:list-item>
        <text:list-item>
          <text:p text:style-name="LastListParagraph_List_20_1_Content"><text:a xlink:type="simple" xlink:href="http://www.informationsecurity.com.tw/article/article_detail.aspx?aid=5520" text:style-name="Internet_20_link" text:visited-style-name="Visited_20_Internet_20_Link">SANS新版關鍵資安控制項目出爐 - 資安人雜誌網站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guideline:twenty_critical_security_controls</dc:title>
  </office:meta>
</office:document-meta>
</file>