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guideline:host_check_list"/><text:bookmark-start text:name="__RefHeading___主機資訊安全自我檢核_1"/><text:bookmark-start text:name="主機資訊安全自我檢核"/>主機資訊安全自我檢核<text:bookmark-end text:name="__RefHeading___主機資訊安全自我檢核_1"/><text:bookmark-end text:name="主機資訊安全自我檢核"/></text:h>
      <text:p text:style-name="Text_20_body">為了協助各單位在架設主機時，能自我檢核主機的資安防護狀況，本中心特整理一份「<text:a xlink:type="simple" xlink:href="https://net.nthu.edu.tw/netsys/form:host_check_list.pdf" text:style-name="Internet_20_link" text:visited-style-name="Visited_20_Internet_20_Link">主機資訊安全自我檢核表</text:a>」，供各單位參考，由於這是一份通用性質的檢核表，因此各項目是否適用須考量主機現況，使用單位可自行決定，但該表註記為<text:span text:style-name="Strong_20_Emphasis">必要項目者，務必納入檢核</text:span>，以確保主機最基本的安全性。本表內容共包含下列三大部分：</text:p>
      <text:h text:style-name="Heading_20_2" text:outline-level="2"><text:bookmark-start text:name="__RefHeading___主機安全檢核_2"/><text:bookmark-start text:name="主機安全檢核"/>1.主機安全檢核<text:bookmark-end text:name="__RefHeading___主機安全檢核_2"/><text:bookmark-end text:name="主機安全檢核"/></text:h>
      <text:list text:style-name="Numbering_20_1" text:continue-numbering="false">
        <text:list-item>
          <text:p text:style-name="FirstListParagraph_Numbering_20_1_Content">作業系統安全</text:p>
        </text:list-item>
        <text:list-item>
          <text:p text:style-name="LastListParagraph_Numbering_20_1_Content">應用服務安全</text:p>
        </text:list-item>
      </text:list>
      <text:h text:style-name="Heading_20_2" text:outline-level="2"><text:bookmark-start text:name="__RefHeading___網路連線設定安全檢核_3"/><text:bookmark-start text:name="網路連線設定安全檢核"/>2.網路連線設定安全檢核<text:bookmark-end text:name="__RefHeading___網路連線設定安全檢核_3"/><text:bookmark-end text:name="網路連線設定安全檢核"/></text:h>
      <text:list text:style-name="Numbering_20_1" text:continue-numbering="false">
        <text:list-item>
          <text:p text:style-name="FirstListParagraph_Numbering_20_1_Content">遠端系統管理介面</text:p>
        </text:list-item>
        <text:list-item>
          <text:p text:style-name="LastListParagraph_Numbering_20_1_Content">網路服務開放政策</text:p>
        </text:list-item>
      </text:list>
      <text:h text:style-name="Heading_20_2" text:outline-level="2"><text:bookmark-start text:name="__RefHeading___應用軟體安全檢核_4"/><text:bookmark-start text:name="應用軟體安全檢核"/>3.應用軟體安全檢核<text:bookmark-end text:name="__RefHeading___應用軟體安全檢核_4"/><text:bookmark-end text:name="應用軟體安全檢核"/></text:h>
      <text:list text:style-name="Numbering_20_1" text:continue-numbering="false">
        <text:list-item>
          <text:p text:style-name="FirstListParagraph_Numbering_20_1_Content">存取控制</text:p>
        </text:list-item>
        <text:list-item>
          <text:p text:style-name="Numbering_20_1_Content">使用者認證</text:p>
        </text:list-item>
        <text:list-item>
          <text:p text:style-name="Numbering_20_1_Content">目錄設定管理</text:p>
        </text:list-item>
        <text:list-item>
          <text:p text:style-name="Numbering_20_1_Content">應用程式設定管理</text:p>
        </text:list-item>
        <text:list-item>
          <text:p text:style-name="Numbering_20_1_Content">錯誤訊息處理</text:p>
        </text:list-item>
        <text:list-item>
          <text:p text:style-name="Numbering_20_1_Content">資料保護</text:p>
        </text:list-item>
        <text:list-item>
          <text:p text:style-name="Numbering_20_1_Content">輸入值驗證</text:p>
        </text:list-item>
        <text:list-item>
          <text:p text:style-name="LastListParagraph_Numbering_20_1_Content">系統管理介面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guideline:host_check_list</dc:title>
  </office:meta>
</office:document-meta>
</file>