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guideline:desktop_check_list"/><text:bookmark-start text:name="__RefHeading___個人電腦自我資安檢測與防護_1"/><text:bookmark-start text:name="個人電腦自我資安檢測與防護"/>個人電腦自我資安檢測與防護<text:bookmark-end text:name="__RefHeading___個人電腦自我資安檢測與防護_1"/><text:bookmark-end text:name="個人電腦自我資安檢測與防護"/></text:h>
      <text:p text:style-name="Text_20_body">依教育部資安技術檢測稽核，計通中心提前協助同仁預先做準備，請同仁依「<text:a xlink:type="simple" xlink:href="https://net.nthu.edu.tw/netsys/form:desktop_check_list.pdf" text:style-name="Internet_20_link" text:visited-style-name="Visited_20_Internet_20_Link">資安技術檢測自我檢核表</text:a>」內容自我檢視，使用者自我檢測項目共7項，約需要9分鐘可逐一檢視是否有完成設定，以利教育部技術檢測稽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guideline:desktop_check_list</dc:title>
  </office:meta>
</office:document-meta>
</file>