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98_1"/><text:bookmark-start text:name="__RefHeading___教育部98上半年度電子郵件社交工程演練結果說明_1"/><text:bookmark-start text:name="教育部98上半年度電子郵件社交工程演練結果說明"/>教育部98上半年度電子郵件社交工程演練結果說明<text:bookmark-end text:name="__RefHeading___教育部98上半年度電子郵件社交工程演練結果說明_1"/><text:bookmark-end text:name="教育部98上半年度電子郵件社交工程演練結果說明"/></text:h>
      <text:p text:style-name="Text_20_body">教育部98上半年度電子郵件社交工程演練，<text:span text:style-name="Strong_20_Emphasis">本校排名為B級單位(全國102所大學)第45名</text:span>。為了提高本校教職員工的資安意識，本中心除了持續宣導資通安全的觀念外，<text:span text:style-name="Strong_20_Emphasis">對於未能通過教育部演練人員，將列為日後加強資通安全宣導及<text:a xlink:type="simple" xlink:href="https://net.nthu.edu.tw/netsys/mailing:announcement:20090731_03" text:style-name="Internet_20_link" text:visited-style-name="Visited_20_Internet_20_Link">教育訓練</text:a>的對象</text:span>。將來這類性質的演練，教育部或行政院還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09年5月11日至26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政治、體育類 </text:p>
          </table:table-cell>
          <table:table-cell office:value-type="string" table:style-name="tablecell">
            <text:p text:style-name="tablealignleft"> 軍方賣官內幕 <text:line-break/>洋基球團虧待王建民 </text:p>
          </table:table-cell>
        </table:table-row>
        <table:table-row>
          <table:table-cell office:value-type="string" table:style-name="tablecell">
            <text:p text:style-name="tablealignleft"> Letter 2 </text:p>
          </table:table-cell>
          <table:table-cell office:value-type="string" table:style-name="tablecell">
            <text:p text:style-name="tablealignleft"> 休閒娛樂類 </text:p>
          </table:table-cell>
          <table:table-cell office:value-type="string" table:style-name="tablecell">
            <text:p text:style-name="tablealignleft"> 自行車旅遊私房路線 <text:line-break/>聯合報邀您賞桐花 </text:p>
          </table:table-cell>
        </table:table-row>
        <table:table-row>
          <table:table-cell office:value-type="string" table:style-name="tablecell">
            <text:p text:style-name="tablealignleft"> Letter 3 </text:p>
          </table:table-cell>
          <table:table-cell office:value-type="string" table:style-name="tablecell">
            <text:p text:style-name="tablealignleft"> 科技新知、保健養生類 </text:p>
          </table:table-cell>
          <table:table-cell office:value-type="string" table:style-name="tablecell">
            <text:p text:style-name="tablealignleft"> USB 成病毒温床！台灣電腦今件Q1中毒率列入全球第四大 <text:line-break/>蛀牙不是病，痛起來要人命 </text:p>
          </table:table-cell>
        </table:table-row>
        <table:table-row>
          <table:table-cell office:value-type="string" table:style-name="tablecell">
            <text:p text:style-name="tablealignleft"> Letter 4 </text:p>
          </table:table-cell>
          <table:table-cell office:value-type="string" table:style-name="tablecell">
            <text:p text:style-name="tablealignleft"> 投資理財、保健養生類 </text:p>
          </table:table-cell>
          <table:table-cell office:value-type="string" table:style-name="tablecell">
            <text:p text:style-name="tablealignleft"> 景氣復甦了嗎？ <text:line-break/>新流感 H1N1 大流行期間，個人保健注意事項 </text:p>
          </table:table-cell>
        </table:table-row>
        <table:table-row>
          <table:table-cell office:value-type="string" table:style-name="tablecell">
            <text:p text:style-name="tablealignleft"> Letter 5 </text:p>
          </table:table-cell>
          <table:table-cell office:value-type="string" table:style-name="tablecell">
            <text:p text:style-name="tablealignleft"> 情色、影視新聞類 </text:p>
          </table:table-cell>
          <table:table-cell office:value-type="string" table:style-name="tablecell">
            <text:p text:style-name="tablealignleft"> 瑤瑤和舒舒，你喜歡誰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受測人員開啟測試信件並且完成<text:span text:style-name="Strong_20_Emphasis">圖片下載</text:span>之動作，因而被記錄者。</text:p>
        </text:list-item>
        <text:list-item>
          <text:p text:style-name="LastListParagraph_Numbering_20_1_Content"> 連結點選：受測人員點選測試信件中之連結網址，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信件開啟比率分析，除 Letter 5 (情色、影視新聞類) 較低外(10%)，其餘差別不太大。</text:p>
        </text:list-item>
        <text:list-item>
          <text:p text:style-name="LastListParagraph_Numbering_20_1_Content"> 連結點選比率分析，Letter 2 (休閒娛樂類)高達39%，反應出<text:span text:style-name="Strong_20_Emphasis">受測人員對旅遊資訊的警覺性較低</text:span>，尤其目前很熱門的自行車風潮，可能影響受測人員判斷的原因之一。此為社交工程攻擊手法最常利用的弱點。</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278人受測，開啟信件率6.69%，點選連結率1.51%，平均4.10%，排名為B級單位(全國102所大學)第45名。</text:p>
      <text:h text:style-name="Heading_20_2" text:outline-level="2"><text:bookmark-start text:name="__RefHeading___使用者注意事項_7"/><text:bookmark-start text:name="使用者注意事項"/>使用者注意事項<text:bookmark-end text:name="__RefHeading___使用者注意事項_7"/><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8"/><text:bookmark-start text:name="其他參考資料"/>其他參考資料<text:bookmark-end text:name="__RefHeading___其他參考資料_8"/><text:bookmark-end text:name="其他參考資料"/></text:h>
      <text:list text:style-name="List_20_1" text:continue-numbering="false">
        <text:list-item>
          <text:p text:style-name="FirstListParagraph_List_20_1_Content"> <text:a xlink:type="simple" xlink:href="http://www.nutn.edu.tw/gac600/emailse/index.htm" text:style-name="Internet_20_link" text:visited-style-name="Visited_20_Internet_20_Link">國立臺南大學 - 電子郵件社交工程演練資訊網</text:a></text:p>
          <text:list text:style-name="List_20_1">
            <text:list-item>
              <text:p text:style-name="List_20_1_Content"> 郵件軟體安全性設定</text:p>
              <text:list text:style-name="List_20_1">
                <text:list-item>
                  <text:p text:style-name="List_20_1_Content"> <text:a xlink:type="simple" xlink:href="http://www.nutn.edu.tw/gac600/emailse/outlookexpress.htm" text:style-name="Internet_20_link" text:visited-style-name="Visited_20_Internet_20_Link">Outlook Express設定方式說明網頁</text:a></text:p>
                </text:list-item>
                <text:list-item>
                  <text:p text:style-name="List_20_1_Content"> <text:a xlink:type="simple" xlink:href="http://www.nutn.edu.tw/gac600/emailse/outlook2003.htm" text:style-name="Internet_20_link" text:visited-style-name="Visited_20_Internet_20_Link">Microsoft Outlook 2003設定方式說明網頁</text:a></text:p>
                </text:list-item>
                <text:list-item>
                  <text:p text:style-name="List_20_1_Content"> <text:a xlink:type="simple" xlink:href="http://www.nutn.edu.tw/gac600/emailse/outlook2007.htm" text:style-name="Internet_20_link" text:visited-style-name="Visited_20_Internet_20_Link">Microsoft Outlook 2007設定方式說明網頁</text:a></text:p>
                </text:list-item>
              </text:list>
            </text:list-item>
          </text:list>
        </text:list-item>
        <text:list-item>
          <text:p text:style-name="LastListParagraph_List_20_1_Content"> <text:a xlink:type="simple" xlink:href="http://news.sina.com.tw/article/20090704/1882171.html" text:style-name="Internet_20_link" text:visited-style-name="Visited_20_Internet_20_Link">教育部98年上半年電子郵件社交工程演練 南大獲全國第二名佳績</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98_1</dc:title>
  </office:meta>
</office:document-meta>
</file>