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dr"/><text:bookmark-start text:name="__RefHeading___端點偵測及應變_edr_服務_1"/><text:bookmark-start text:name="端點偵測及應變_edr_服務"/>端點偵測及應變（EDR）服務<text:bookmark-end text:name="__RefHeading___端點偵測及應變_edr_服務_1"/><text:bookmark-end text:name="端點偵測及應變_edr_服務"/></text:h>
      <text:p text:style-name="Text_20_body">端點偵測及應變機制(Endpoint Detection and Response, 簡稱EDR)主要目的為偵測端點系統上異常活動，以期能及早發現駭客活動跡象，降低後續可能引發之資安風險。  <text:line-break/><text:line-break/>
本服務為配合本校資通安全責任等級C升B計畫中，達成B級機關應辦事項技術面之「端點偵測及應變機制」要求建置，此服務已完成測試導入，於113年12月正式上線。
<text:line-break/><text:line-break/></text:p>
      <text:h text:style-name="Heading_20_2" text:outline-level="2"><text:bookmark-start text:name="__RefHeading___端點偵測及應變服務說明_2"/><text:bookmark-start text:name="端點偵測及應變服務說明"/>端點偵測及應變服務說明<text:bookmark-end text:name="__RefHeading___端點偵測及應變服務說明_2"/><text:bookmark-end text:name="端點偵測及應變服務說明"/></text:h>
      <text:list text:style-name="Numbering_20_1" text:continue-numbering="false">
        <text:list-item>
          <text:p text:style-name="FirstListParagraph_Numbering_20_1_Content"> 主要協助檢測、識別和回應可能的威脅，特別是端點（PC、Server）隨時監控網路與端點資料，減少可能遭遇的威脅（勒索軟體、進階持續性攻擊（APT））等。</text:p>
        </text:list-item>
        <text:list-item>
          <text:p text:style-name="Numbering_20_1_Content"> 提供即時監控、log 收集、威脅檢測和分析功能；以協助資安人員快速追蹤端點上的異常活動，並對潛在威脅做出快速回應。</text:p>
        </text:list-item>
        <text:list-item>
          <text:p text:style-name="LastListParagraph_Numbering_20_1_Content"> 委託專業資安廠商提供 7*24 監控、事件分析、提攻防護建議和可行的異常解決方案。</text:p>
        </text:list-item>
      </text:list>
      <text:p text:style-name="Text_20_body"><text:line-break/></text:p>
      <text:h text:style-name="Heading_20_2" text:outline-level="2"><text:bookmark-start text:name="__RefHeading___服務申請注意事項_3"/><text:bookmark-start text:name="服務申請注意事項"/>服務申請注意事項<text:bookmark-end text:name="__RefHeading___服務申請注意事項_3"/><text:bookmark-end text:name="服務申請注意事項"/></text:h>
      <text:list text:style-name="Numbering_20_1" text:continue-numbering="false">
        <text:list-item>
          <text:p text:style-name="FirstListParagraph_Numbering_20_1_Content"> 因目前授權數有限，優先以配合計通中心進行資訊系統分類分級作業之系統管理員申請，請系統管理員透過 email 向服務聯絡人提出申請。</text:p>
        </text:list-item>
        <text:list-item>
          <text:p text:style-name="Numbering_20_1_Content"> 如授權數尚有餘裕可供對外提供服務網站申請，請單位網管向服務聯絡人洽詢與申請。</text:p>
        </text:list-item>
        <text:list-item>
          <text:p text:style-name="Numbering_20_1_Content"> 此服務需於系統上安裝 Agent 軟體，申請時提供相關下載連結，目前支援的作業系統如下：</text:p>
          <text:list text:style-name="List_20_1">
            <text:list-item>
              <text:p text:style-name="List_20_1_Content"> Windows (Windows 7 / Windows 10 / Windows Server 2008 R2 or above)</text:p>
            </text:list-item>
            <text:list-item>
              <text:p text:style-name="List_20_1_Content"> Linux (Ubuntu / Debian / CentOS / Fedora)</text:p>
            </text:list-item>
            <text:list-item>
              <text:p text:style-name="List_20_1_Content"> macOS (macOS 10.15 / macOS Big Sur 11.1)</text:p>
            </text:list-item>
          </text:list>
        </text:list-item>
        <text:list-item>
          <text:p text:style-name="LastListParagraph_Numbering_20_1_Content"> 可能需調整既有的防火牆規則，允許與本服務之間的通訊連線。</text:p>
        </text:list-item>
      </text:list>
      <text:p text:style-name="Text_20_body"> <text:line-break/></text:p>
      <text:p text:style-name="Text_20_body"><text:span text:style-name="PluginODTAutoStyle_Text_1">服務聯絡人：網路系統組 施先生，校內分機 31134，郵件信箱：yucshih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mx.nthu.edu.t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4682b4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dr</dc:title>
  </office:meta>
</office:document-meta>
</file>