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y:distance_edu_guide"/><text:bookmark-start text:name="__RefHeading___教育體系遠距教學之資訊安全指引_1"/><text:bookmark-start text:name="教育體系遠距教學之資訊安全指引"/>教育體系遠距教學之資訊安全指引<text:bookmark-end text:name="__RefHeading___教育體系遠距教學之資訊安全指引_1"/><text:bookmark-end text:name="教育體系遠距教學之資訊安全指引"/></text:h>
      <text:h text:style-name="Heading_20_2" text:outline-level="2"><text:bookmark-start text:name="__RefHeading___說明_2"/><text:bookmark-start text:name="說明"/>說明<text:bookmark-end text:name="__RefHeading___說明_2"/><text:bookmark-end text:name="說明"/></text:h>
      <text:list text:style-name="Numbering_20_1" text:continue-numbering="false">
        <text:list-item>
          <text:p text:style-name="FirstListParagraph_Numbering_20_1_Content"> 依教育部110年11月18日臺教資（四）字第1100155979號函辦理。</text:p>
        </text:list-item>
        <text:list-item>
          <text:p text:style-name="Numbering_20_1_Content"> 為強化各級學校師生遠距教學軟體與設備之資安防護，教育部部訂定「教育體系遠距教學之資訊安全指引」，以作為各校實施遠距教學時考量網路安全因素與預防措施之參考原則。</text:p>
        </text:list-item>
        <text:list-item>
          <text:p text:style-name="LastListParagraph_Numbering_20_1_Content"> 本校各單位實施遠距教學時，可參考教育部訂定之「教育體系遠距教學之資訊安全指引」，作為網路安全與防禦措施之參考原則。</text:p>
        </text:list-item>
      </text:list>
      <text:p text:style-name="Text_20_body"><text:a xlink:type="simple" xlink:href="https://net.nthu.edu.tw/netsys/security:110ar00338_a09000000e_11027155979_distance_edu_guide.pdf" text:style-name="Internet_20_link" text:visited-style-name="Visited_20_Internet_20_Link">教育體系遠距教學之資訊安全指引</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security:distance_edu_guide</dc:title>
  </office:meta>
</office:document-meta>
</file>