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attack:ransomware"/><text:bookmark-start text:name="__RefHeading___檔案加密勒索軟體_病毒_1"/><text:bookmark-start text:name="檔案加密勒索軟體_病毒"/>檔案加密勒索軟體(病毒)<text:bookmark-end text:name="__RefHeading___檔案加密勒索軟體_病毒_1"/><text:bookmark-end text:name="檔案加密勒索軟體_病毒"/></text:h>
      <text:p text:style-name="Text_20_body">近期本校發生多起電腦感染檔案加密勒索病毒之狀況，請全校教職員工生多加注意。</text:p>
      <text:h text:style-name="Heading_20_3" text:outline-level="3"><text:bookmark-start text:name="__RefHeading___案例說明_2"/><text:bookmark-start text:name="案例說明"/>案例說明：<text:bookmark-end text:name="__RefHeading___案例說明_2"/><text:bookmark-end text:name="案例說明"/></text:h>
      <text:p text:style-name="Text_20_body">11/7日中心接獲通知校內某單位實驗室電腦發生異常，經了解該設備為一公用電腦，建有多組使用者帳號，前一天晚上病毒開始進行 加密感染，隔天早上才被發現異常。本次事件為其中一組帳號中了檔案加密勒索病毒，導致該帳號具有寫入權限的檔案都被加密，亦將連線的檔案伺服器 (網路芳鄰)共享資料夾內的檔案加密。遭加密檔案約20幾萬筆，受影響資料量超過10TB。依目錄下所留勒索資訊顯示是遭受病毒Crypt0L0cker加密。</text:p>
      <text:h text:style-name="Heading_20_3" text:outline-level="3"><text:bookmark-start text:name="__RefHeading___crypt0l0cker_檔案加密勒索軟體_病毒_說明_3"/><text:bookmark-start text:name="crypt0l0cker_檔案加密勒索軟體_病毒_說明"/>Crypt0L0cker 檔案加密勒索軟體(病毒)說明<text:bookmark-end text:name="__RefHeading___crypt0l0cker_檔案加密勒索軟體_病毒_說明_3"/><text:bookmark-end text:name="crypt0l0cker_檔案加密勒索軟體_病毒_說明"/></text:h>
      <text:list text:style-name="Numbering_20_1" text:continue-numbering="false">
        <text:list-item>
          <text:p text:style-name="FirstListParagraph_Numbering_20_1_Content"> Crypt0L0cker 為2015年4月出現的 CryptoLocker 病毒變種。</text:p>
        </text:list-item>
        <text:list-item>
          <text:p text:style-name="Numbering_20_1_Content"> 此病毒感染加密後之檔案，以目前的解密技術及設備效能無法在能接受 的時間內解密成功(等同於無法救回)。</text:p>
        </text:list-item>
        <text:list-item>
          <text:p text:style-name="Numbering_20_1_Content"> Windows 作業系統感染途徑確認為下載檔案感染，會在瀏覽被竄改的惡意網站、開啟郵件附件、甚至點選彈跳視窗時強制安裝病毒。</text:p>
        </text:list-item>
        <text:list-item>
          <text:p text:style-name="Numbering_20_1_Content"> 已知會影響檔案類型：*.odt, *.ods, *.odp, *.odm, *.odc, *.odb, *.doc, *.docx, *.docm, *.wps, *.xls, *.xlsx, *.xlsm, *.xlsb, *.xlk, *.ppt, *.pptx, *.pptm, *.mdb, *.accdb, *.pst, *.dwg, *.dxf, *.dxg, *.wpd, *.rtf, *.wb2, *.mdf, *.dbf, *.psd, *.pdd, *.pdf, *.eps, *.ai, *.indd, *.cdr, *.jpg, *.jpe, img_*.jpg, *.dng, *.3fr, *.arw, *.srf, *.sr2, *.bay, *.crw, *.cr2, *.dcr, *.kdc, *.erf, *.mef, *.mrw, *.nef, *.nrw, *.orf, *.raf, *.raw, *.rwl, *.rw2, *.r3d, *.ptx, *.pef, *.srw, *.x3f, *.der, *.cer, *.crt, *.pem, *.pfx, *.p12, *.p7b, *.p7c</text:p>
        </text:list-item>
        <text:list-item>
          <text:p text:style-name="LastListParagraph_Numbering_20_1_Content"> Linux 作業系統也出現透過 Magento 內容管理系統軟體漏洞嘗試入侵的勒索病毒( Linux.Encoder.1 )。</text:p>
        </text:list-item>
      </text:list>
      <text:h text:style-name="Heading_20_4" text:outline-level="4"><text:bookmark-start text:name="__RefHeading___預防方法_4"/><text:bookmark-start text:name="預防方法"/>預防方法<text:bookmark-end text:name="__RefHeading___預防方法_4"/><text:bookmark-end text:name="預防方法"/></text:h>
      <text:list text:style-name="Numbering_20_1" text:continue-numbering="false">
        <text:list-item>
          <text:p text:style-name="FirstListParagraph_Numbering_20_1_Content"> 作業系統升級 windows 7 以上，開啟 Windows Update 並設定為自動更新。</text:p>
        </text:list-item>
        <text:list-item>
          <text:p text:style-name="Numbering_20_1_Content"> 為增加系統安全性，建議安裝防毒軟體並設定自動更新。</text:p>
        </text:list-item>
        <text:list-item>
          <text:p text:style-name="Numbering_20_1_Content"> 更新應用程式至最新版本：Java、Adobe Reader、Adobe Flash Player。</text:p>
        </text:list-item>
        <text:list-item>
          <text:p text:style-name="Numbering_20_1_Content"> 定期備份重要資料，以降低傷害程度；備份資料宜以光碟、隨身硬碟方式備份，備份完畢後務必將儲存媒體另外收納，勿與電腦連接。</text:p>
        </text:list-item>
        <text:list-item>
          <text:p text:style-name="Numbering_20_1_Content"> 不要開啟不熟悉的網頁或是不明電子郵件附件或連結，瀏覽網頁時顯現的彈出式視窗不要點選安裝，也不要安裝網路流傳之破解軟體，避免感染病毒。</text:p>
        </text:list-item>
        <text:list-item>
          <text:p text:style-name="Numbering_20_1_Content"> 若多人共用一台電腦，請建立個人帳號及設定合適的權限，切勿共用一組帳號。如有提供遠端連入相關服務（例如：遠端桌面、SSH…等），務必限制管理員帳號（administrator、root）遠端登入。</text:p>
        </text:list-item>
        <text:list-item>
          <text:p text:style-name="Numbering_20_1_Content"> 請避免開啟共用資料夾，若要開啟務必設定密碼及帳號檔案權限控管。</text:p>
        </text:list-item>
        <text:list-item>
          <text:p text:style-name="LastListParagraph_Numbering_20_1_Content"> 察覺電腦有非常明顯速度變慢時，請第一時間拔除或關閉自己電腦的網路，避免病毒透過網路擴散。</text:p>
        </text:list-item>
      </text:list>
      <text:h text:style-name="Heading_20_4" text:outline-level="4"><text:bookmark-start text:name="__RefHeading___檢查是否有感染_5"/><text:bookmark-start text:name="檢查是否有感染"/>檢查是否有感染<text:bookmark-end text:name="__RefHeading___檢查是否有感染_5"/><text:bookmark-end text:name="檢查是否有感染"/></text:h>
      <text:p text:style-name="Text_20_body">該病毒有潛伏期，中毒後不會馬上進行檔案加密，可以透過搜尋檔案功能，檢查是否有以下檔案：(中毒電腦可能會含有的檔案)</text:p>
      <text:list text:style-name="List_20_1" text:continue-numbering="false">
        <text:list-item>
          <text:p text:style-name="FirstListParagraph_List_20_1_Content"> HELP_TO_SAVE_FILES.txt</text:p>
        </text:list-item>
        <text:list-item>
          <text:p text:style-name="List_20_1_Content"> HELP_RESTORE_FILES.txt</text:p>
        </text:list-item>
        <text:list-item>
          <text:p text:style-name="List_20_1_Content"> DECRYPT_INSTRUCTIONS</text:p>
        </text:list-item>
        <text:list-item>
          <text:p text:style-name="List_20_1_Content"> RECOVERY_FILE.txt</text:p>
        </text:list-item>
        <text:list-item>
          <text:p text:style-name="List_20_1_Content"> .encrypted (在原本檔案後加入 .encrypted 的副檔名)</text:p>
        </text:list-item>
        <text:list-item>
          <text:p text:style-name="List_20_1_Content"> .ezz</text:p>
        </text:list-item>
        <text:list-item>
          <text:p text:style-name="LastListParagraph_List_20_1_Content"> .ecc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attack:ransomware</dc:title>
  </office:meta>
</office:document-meta>
</file>