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attack:ntp_attack"/><text:bookmark-start text:name="__RefHeading___ntp校時服務攻擊_ntp-reflection_attacks_1"/><text:bookmark-start text:name="ntp校時服務攻擊_ntp-reflection_attacks"/>NTP校時服務攻擊(NTP-reflection attacks)<text:bookmark-end text:name="__RefHeading___ntp校時服務攻擊_ntp-reflection_attacks_1"/><text:bookmark-end text:name="ntp校時服務攻擊_ntp-reflection_attacks"/></text:h>
      <text:p text:style-name="Text_20_body">計通中心近日由網路系統記錄發現校園網路上的UDP 123 port 流量輸出異常，經查為校園內啟用 NTP 服務的網路設備，遭利用於攻擊他人網路頻寬。</text:p>
      <text:p text:style-name="Text_20_body">NTP 攻擊之原理與 DNS 放大攻擊相同。NTP 協定使用 UDP 123 Port 傳輸，設定不當的 NTP 校時伺服器，即可被用來攻擊他人網路頻寬。其中，NTP 的 monlist 指令，可透過偽造來源 IP 反射至被攻擊端外，亦具有 query/response 倍數差異的放大效果。</text:p>
      <text:p text:style-name="Text_20_body">NIST - NVD(National Vulnerability Database) 於今年 1 月 2 日公布此弱點 CVE-2013-5211 (詳見參考資料1)；Cisco 亦於 1 月 15 日發布 Cisco IOS 弱點警訊 (Cisco NTP Distributed Reflective Denial of Service Vulnerability)，並指出 IOS 內 NTP 套件之 MODE_PRIVATE (Mode 7) 指令可能被利用於 NTP 攻擊 (詳見參考資料2)。 </text:p>
      <text:p text:style-name="Text_20_body">由於此弱點存在於 NTP 版本 4.2.7p26 以下，建議各單位將 NTP 升級至少至版本 4.2.7p26 (目前已釋出版本 4.2.7p424)，以防此事件發生。另外可透過NTP Scanning Project(詳見參考資料3)進行檢測，亦可參考 Team Cymru 提供之網路設備、NTP 服務及防火牆之設定模板 (詳見參考資料4)，以避免類似攻擊發生。</text:p>
      <text:p text:style-name="Text_20_body">參考資料</text:p>
      <text:list text:style-name="Numbering_20_1" text:continue-numbering="false">
        <text:list-item>
          <text:p text:style-name="FirstListParagraph_Numbering_20_1_Content"> <text:a xlink:type="simple" xlink:href="http://web.nvd.nist.gov/view/vuln/detail?vulnId=CVE-2013-5211" text:style-name="Internet_20_link" text:visited-style-name="Visited_20_Internet_20_Link">http://web.nvd.nist.gov/view/vuln/detail?vulnId=CVE-2013-5211</text:a></text:p>
        </text:list-item>
        <text:list-item>
          <text:p text:style-name="Numbering_20_1_Content"> <text:a xlink:type="simple" xlink:href="http://tools.cisco.com/security/center/content/CiscoSecurityNotice/CVE-2013-5211" text:style-name="Internet_20_link" text:visited-style-name="Visited_20_Internet_20_Link">http://tools.cisco.com/security/center/content/CiscoSecurityNotice/CVE-2013-5211</text:a></text:p>
        </text:list-item>
        <text:list-item>
          <text:p text:style-name="Numbering_20_1_Content"> <text:a xlink:type="simple" xlink:href="http://openntpproject.org" text:style-name="Internet_20_link" text:visited-style-name="Visited_20_Internet_20_Link">http://openntpproject.org</text:a></text:p>
        </text:list-item>
        <text:list-item>
          <text:p text:style-name="LastListParagraph_Numbering_20_1_Content"> <text:a xlink:type="simple" xlink:href="http://www.team-cymru.org/ReadingRoom/Templates/secure-ntp-template.html" text:style-name="Internet_20_link" text:visited-style-name="Visited_20_Internet_20_Link">http://www.team-cymru.org/ReadingRoom/Templates/secure-ntp-templa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attack:ntp_attack</dc:title>
  </office:meta>
</office:document-meta>
</file>