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curity:anti_phishing"/><text:bookmark-start text:name="__RefHeading___請勿將信箱密碼寄給任何人_1"/><text:bookmark-start text:name="請勿將信箱密碼寄給任何人"/>請勿將信箱密碼寄給任何人<text:bookmark-end text:name="__RefHeading___請勿將信箱密碼寄給任何人_1"/><text:bookmark-end text:name="請勿將信箱密碼寄給任何人"/></text:h>
      <text:list text:style-name="List_20_1" text:continue-numbering="false">
        <text:list-item>
          <text:p text:style-name="LastListParagraph_FirstListParagraph_List_20_1_Content"> <text:span text:style-name="Strong_20_Emphasis">絕對不要將您信箱密碼寄給任何人，包括系統管理者。</text:span>　</text:p>
        </text:list-item>
      </text:list>
      <text:p text:style-name="Text_20_body">以<text:span text:style-name="Strong_20_Emphasis"><text:a xlink:type="simple" xlink:href="https://net.nthu.edu.tw/netsys/security:phishing" text:style-name="Internet_20_link" text:visited-style-name="Visited_20_Internet_20_Link">電子郵件佯稱管理者來詐騙使用者密碼</text:a></text:span>，再利用被害者的帳號寄發大量詐騙信、垃圾信來繼續從事這類不法的行為，在網際網路上層出不窮，就如同詐騙電話一般，不會消失，儘管信件內容多變，但「騙取密碼」的目的不變。</text:p>
      <text:list text:style-name="List_20_1" text:continue-numbering="false">
        <text:list-item>
          <text:p text:style-name="FirstListParagraph_List_20_1_Content"> 信箱密碼被騙，不僅個人受害，亦可能波及他人：</text:p>
          <text:list text:style-name="Numbering_20_1">
            <text:list-item>
              <text:p text:style-name="Numbering_20_1_Content"> 個人信件內容被竊取。</text:p>
            </text:list-item>
            <text:list-item>
              <text:p text:style-name="Numbering_20_1_Content"> 可能連累親朋好友被騙。</text:p>
            </text:list-item>
            <text:list-item>
              <text:p text:style-name="LastListParagraph_Numbering_20_1_Content"> <text:span text:style-name="Strong_20_Emphasis">寄發大量詐騙信、垃圾信，導致學校寄信伺服器為外界（如: AOL, mxlogic）列入黑名單，影響本校寄信到校外</text:span>。</text:p>
            </text:list-item>
          </text:list>
        </text:list-item>
      </text:list>
      <text:list text:style-name="List_20_1" text:continue-numbering="false">
        <text:list-item>
          <text:p text:style-name="FirstListParagraph_List_20_1_Content"> 對於這類社交型詐騙手法，目前並無有效的電腦技術可過濾，原因如下：</text:p>
          <text:list text:style-name="Numbering_20_1">
            <text:list-item>
              <text:p text:style-name="Numbering_20_1_Content"> 寄發偽造信件是相當容易的技術。</text:p>
            </text:list-item>
            <text:list-item>
              <text:p text:style-name="Numbering_20_1_Content"> 利用詐騙所得的信箱密碼來寄信。</text:p>
            </text:list-item>
            <text:list-item>
              <text:p text:style-name="LastListParagraph_Numbering_20_1_Content"> 詐騙信並無絕對的關鍵字可用來過濾且不會誤判。</text:p>
            </text:list-item>
          </text:list>
        </text:list-item>
      </text:list>
      <text:list text:style-name="List_20_1" text:continue-numbering="false">
        <text:list-item>
          <text:p text:style-name="LastListParagraph_FirstListParagraph_List_20_1_Content"> 防範電子郵件詐騙的最有效的方法，如同防範詐騙電話一樣，惟有仰賴使用者的智慧，絕對不要將您的信箱密碼寄給任何人。</text:p>
        </text:list-item>
      </text:list>
      <text:list text:style-name="List_20_1" text:continue-numbering="false">
        <text:list-item>
          <text:p text:style-name="LastListParagraph_FirstListParagraph_List_20_1_Content"> <text:span text:style-name="Strong_20_Emphasis">若您判斷為詐騙信，不予理會即可</text:span>；如仍有疑問，請直接打電話向相關人員或單位求證，電話號碼一定要自行查證，不要用信件所提供的電話號碼。本中心服務電話31000。</text:p>
        </text:list-item>
      </text:list>
      <text:list text:style-name="List_20_1" text:continue-numbering="false">
        <text:list-item>
          <text:p text:style-name="LastListParagraph_FirstListParagraph_List_20_1_Content"> <text:span text:style-name="Strong_20_Emphasis">如果密碼已被騙取，請立即<text:a xlink:type="simple" xlink:href="https://net.nthu.edu.tw/netsys/online" text:style-name="Internet_20_link" text:visited-style-name="Visited_20_Internet_20_Link">更改密碼</text:a>，以防止事態擴大。</text:span></text:p>
        </text:list-item>
      </text:list>
      <text:p text:style-name="Text_20_body">—-</text:p>
      <text:list text:style-name="List_20_1" text:continue-numbering="false">
        <text:list-item>
          <text:p text:style-name="LastListParagraph_FirstListParagraph_List_20_1_Content"> <text:a xlink:type="simple" xlink:href="https://net.nthu.edu.tw/netsys/security#fraud" text:style-name="Internet_20_link" text:visited-style-name="Visited_20_Internet_20_Link">更多防範網路詐騙資料(See more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security:anti_phishing</dc:title>
  </office:meta>
</office:document-meta>
</file>