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e:unit"/><text:bookmark-start text:name="__RefHeading___單位_快速連結_1"/><text:bookmark-start text:name="單位_快速連結"/>單位 快速連結<text:bookmark-end text:name="__RefHeading___單位_快速連結_1"/><text:bookmark-end text:name="單位_快速連結"/></text:h>
      <text:list text:style-name="List_20_1" text:continue-numbering="false">
        <text:list-item>
          <text:p text:style-name="FirstListParagraph_List_20_1_Content"> <text:a xlink:type="simple" xlink:href="https://net.nthu.edu.tw/netsys/faq" text:style-name="Internet_20_link" text:visited-style-name="Visited_20_Internet_20_Link">常見問題</text:a></text:p>
        </text:list-item>
        <text:list-item>
          <text:p text:style-name="LastListParagraph_List_20_1_Content"> 若下列快速連結找不到您要的資訊，請善用<text:span text:style-name="Strong_20_Emphasis">畫面上方的<text:a xlink:type="simple" xlink:href="https://net.nthu.edu.tw/netsys/faq:search" text:style-name="Internet_20_link" text:visited-style-name="Visited_20_Internet_20_Link">搜尋</text:a>工具</text:span>，或<text:a xlink:type="simple" xlink:href="https://net.nthu.edu.tw/netsys/about:contact" text:style-name="Internet_20_link" text:visited-style-name="Visited_20_Internet_20_Link">連絡我們</text:a>。謝謝!!</text:p>
        </text:list-item>
      </text:list>
      <text:h text:style-name="Heading_20_2" text:outline-level="2"><text:bookmark-start text:name="__RefHeading___校園網路環境_2"/><text:bookmark-start text:name="校園網路環境"/>校園網路環境<text:bookmark-end text:name="__RefHeading___校園網路環境_2"/><text:bookmark-end text:name="校園網路環境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network:netman" text:style-name="Internet_20_link" text:visited-style-name="Visited_20_Internet_20_Link">系所單位網管名單</text:a></text:p>
        </text:list-item>
      </text:list>
      <text:h text:style-name="Heading_20_2" text:outline-level="2"><text:bookmark-start text:name="__RefHeading___網際網路服務_3"/><text:bookmark-start text:name="網際網路服務"/>網際網路服務<text:bookmark-end text:name="__RefHeading___網際網路服務_3"/><text:bookmark-end text:name="網際網路服務"/></text:h>
      <text:list text:style-name="Numbering_20_1" text:continue-numbering="false">
        <text:list-item>
          <text:p text:style-name="FirstListParagraph_Numbering_20_1_Content"> <text:a xlink:type="simple" xlink:href="https://net.nthu.edu.tw/netsys/form#dept" text:style-name="Internet_20_link" text:visited-style-name="Visited_20_Internet_20_Link">單位專用表單</text:a></text:p>
        </text:list-item>
        <text:list-item>
          <text:p text:style-name="Numbering_20_1_Content"> <text:a xlink:type="simple" xlink:href="https://net.nthu.edu.tw/netsys/service:server" text:style-name="Internet_20_link" text:visited-style-name="Visited_20_Internet_20_Link">網際網路服務列表</text:a></text:p>
        </text:list-item>
        <text:list-item>
          <text:p text:style-name="Numbering_20_1_Content"> <text:a xlink:type="simple" xlink:href="https://net.nthu.edu.tw/netsys/service#dns" text:style-name="Internet_20_link" text:visited-style-name="Visited_20_Internet_20_Link">DNS 服務</text:a></text:p>
        </text:list-item>
        <text:list-item>
          <text:p text:style-name="Numbering_20_1_Content"> <text:a xlink:type="simple" xlink:href="https://net.nthu.edu.tw/netsys/service#mail" text:style-name="Internet_20_link" text:visited-style-name="Visited_20_Internet_20_Link">電子郵件信箱服務</text:a></text:p>
          <text:list text:style-name="List_20_1">
            <text:list-item>
              <text:p text:style-name="List_20_1_Content"> <text:a xlink:type="simple" xlink:href="https://net.nthu.edu.tw/netsys/mail:department" text:style-name="Internet_20_link" text:visited-style-name="Visited_20_Internet_20_Link">信箱功能及設定一覽表</text:a></text:p>
            </text:list-item>
            <text:list-item>
              <text:p text:style-name="List_20_1_Content"> <text:a xlink:type="simple" xlink:href="https://net.nthu.edu.tw/netsys/mail:antispam" text:style-name="Internet_20_link" text:visited-style-name="Visited_20_Internet_20_Link">隔離垃圾信服務</text:a>、<text:a xlink:type="simple" xlink:href="https://net.nthu.edu.tw/netsys/mail:reporter" text:style-name="Internet_20_link" text:visited-style-name="Visited_20_Internet_20_Link">郵件記錄器</text:a></text:p>
            </text:list-item>
            <text:list-item>
              <text:p text:style-name="List_20_1_Content"> <text:a xlink:type="simple" xlink:href="https://net.nthu.edu.tw/netsys/mail:webmail#department" text:style-name="Internet_20_link" text:visited-style-name="Visited_20_Internet_20_Link">Webmail</text:a></text:p>
              <text:list text:style-name="List_20_1">
                <text:list-item>
                  <text:p text:style-name="List_20_1_Content"> my信箱 <text:a xlink:type="simple" xlink:href="https://my-mail.nthu.edu.tw" text:style-name="Internet_20_link" text:visited-style-name="Visited_20_Internet_20_Link">https://my-mail.nthu.edu.tw</text:a></text:p>
                </text:list-item>
              </text:list>
            </text:list-item>
          </text:list>
        </text:list-item>
        <text:list-item>
          <text:p text:style-name="LastListParagraph_Numbering_20_1_Content"> <text:a xlink:type="simple" xlink:href="https://net.nthu.edu.tw/netsys/online#department_mail" text:style-name="Internet_20_link" text:visited-style-name="Visited_20_Internet_20_Link">線上服務</text:a></text:p>
        </text:list-item>
      </text:list>
      <text:h text:style-name="Heading_20_2" text:outline-level="2"><text:bookmark-start text:name="__RefHeading___資通安全_4"/><text:bookmark-start text:name="資通安全"/>資通安全<text:bookmark-end text:name="__RefHeading___資通安全_4"/><text:bookmark-end text:name="資通安全"/></text:h>
      <text:list text:style-name="Numbering_20_1" text:continue-numbering="false">
        <text:list-item>
          <text:p text:style-name="FirstListParagraph_Numbering_20_1_Content"> <text:a xlink:type="simple" xlink:href="mailto:security@nthu.edu.tw" text:style-name="Internet_20_link" text:visited-style-name="Visited_20_Internet_20_Link">security@nthu.edu.tw</text:a> 聯絡資通安全事項或網路攻擊</text:p>
        </text:list-item>
        <text:list-item>
          <text:p text:style-name="Numbering_20_1_Content"> <text:a xlink:type="simple" xlink:href="mailto:abuse@cc.nthu.edu.tw" text:style-name="Internet_20_link" text:visited-style-name="Visited_20_Internet_20_Link">abuse@cc.nthu.edu.tw</text:a> 檢舉違反智財權、濫用信箱或垃圾郵件</text:p>
        </text:list-item>
        <text:list-item>
          <text:p text:style-name="LastListParagraph_Numbering_20_1_Content"> <text:a xlink:type="simple" xlink:href="https://net.nthu.edu.tw/netsys/security:anti_phishing" text:style-name="Internet_20_link" text:visited-style-name="Visited_20_Internet_20_Link">請勿將信箱密碼寄給任何人</text:a> </text:p>
        </text:list-item>
      </text:list>
      <text:h text:style-name="Heading_20_2" text:outline-level="2"><text:bookmark-start text:name="__RefHeading___電話服務_5"/><text:bookmark-start text:name="電話服務"/>電話服務<text:bookmark-end text:name="__RefHeading___電話服務_5"/><text:bookmark-end text:name="電話服務"/></text:h>
      <text:list text:style-name="Numbering_20_1" text:continue-numbering="false">
        <text:list-item>
          <text:p text:style-name="FirstListParagraph_Numbering_20_1_Content"> <text:a xlink:type="simple" xlink:href="https://net.nthu.edu.tw/netsys/tel:tel" text:style-name="Internet_20_link" text:visited-style-name="Visited_20_Internet_20_Link">校內相關及緊急聯絡電話</text:a></text:p>
        </text:list-item>
        <text:list-item>
          <text:p text:style-name="Numbering_20_1_Content"> <text:a xlink:type="simple" xlink:href="https://net.nthu.edu.tw/netsys/tel:line" text:style-name="Internet_20_link" text:visited-style-name="Visited_20_Internet_20_Link">台灣聯合大學系統校內電話分機互撥</text:a></text:p>
        </text:list-item>
        <text:list-item>
          <text:p text:style-name="Numbering_20_1_Content"> <text:a xlink:type="simple" xlink:href="https://net.nthu.edu.tw/netsys/tel:voip_tanet" text:style-name="Internet_20_link" text:visited-style-name="Visited_20_Internet_20_Link">本校分機可透過「TANet 網路語音交換平台」與他校免費互撥</text:a></text:p>
        </text:list-item>
        <text:list-item>
          <text:p text:style-name="Numbering_20_1_Content"> 話機功能操作說明</text:p>
          <text:list text:style-name="List_20_1">
            <text:list-item>
              <text:p text:style-name="List_20_1_Content"> <text:a xlink:type="simple" xlink:href="https://net.nthu.edu.tw/netsys/tel:p2-2" text:style-name="Internet_20_link" text:visited-style-name="Visited_20_Internet_20_Link">常用功能操作表</text:a></text:p>
            </text:list-item>
            <text:list-item>
              <text:p text:style-name="LastListParagraph_List_20_1_Content"> <text:a xlink:type="simple" xlink:href="https://net.nthu.edu.tw/netsys/tel:p2" text:style-name="Internet_20_link" text:visited-style-name="Visited_20_Internet_20_Link">話機功能操作表</text:a></text:p>
            </text:list-item>
          </text:list>
        </text:list-item>
      </text:list>
      <text:h text:style-name="Heading_20_2" text:outline-level="2"><text:bookmark-start text:name="__RefHeading___雲端虛擬主機服務_6"/><text:bookmark-start text:name="雲端虛擬主機服務"/>雲端虛擬主機服務<text:bookmark-end text:name="__RefHeading___雲端虛擬主機服務_6"/><text:bookmark-end text:name="雲端虛擬主機服務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virtual_host" text:style-name="Internet_20_link" text:visited-style-name="Visited_20_Internet_20_Link">雲端虛擬主機服務說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ole:unit</dc:title>
  </office:meta>
</office:document-meta>
</file>