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layground:yucshih"/><text:bookmark-start text:name="__RefHeading___essential_and_free_security_downloads_for_windows_1"/><text:bookmark-start text:name="essential_and_free_security_downloads_for_windows"/>10 essential (and free!) security downloads for Windows<text:bookmark-end text:name="__RefHeading___essential_and_free_security_downloads_for_windows_1"/><text:bookmark-end text:name="essential_and_free_security_downloads_for_windows"/></text:h>
      <text:list text:style-name="List_20_1" text:continue-numbering="false">
        <text:list-item>
          <text:p text:style-name="FirstListParagraph_List_20_1_Content"> Secunia Personal Software Inspector</text:p>
        </text:list-item>
        <text:list-item>
          <text:p text:style-name="List_20_1_Content"> SendShield (beta)</text:p>
        </text:list-item>
        <text:list-item>
          <text:p text:style-name="List_20_1_Content"> Avast! antivirus</text:p>
        </text:list-item>
        <text:list-item>
          <text:p text:style-name="List_20_1_Content"> HijackThis</text:p>
        </text:list-item>
        <text:list-item>
          <text:p text:style-name="List_20_1_Content"> SpywareBlaster</text:p>
        </text:list-item>
        <text:list-item>
          <text:p text:style-name="List_20_1_Content"> F-Secure BlackLight Rootkit Eliminator</text:p>
        </text:list-item>
        <text:list-item>
          <text:p text:style-name="List_20_1_Content"> NoScript</text:p>
        </text:list-item>
        <text:list-item>
          <text:p text:style-name="List_20_1_Content"> Comodo Firewall Pro</text:p>
        </text:list-item>
        <text:list-item>
          <text:p text:style-name="List_20_1_Content"> McAfee SiteAdvisor</text:p>
        </text:list-item>
        <text:list-item>
          <text:p text:style-name="LastListParagraph_List_20_1_Content"> CCleaner</text:p>
        </text:list-item>
      </text:list>
      <text:h text:style-name="Heading_20_2" text:outline-level="2"><text:bookmark-start text:name="__RefHeading___great_free_downloads_for_your_network_2"/><text:bookmark-start text:name="great_free_downloads_for_your_network"/>10 great free downloads for your network<text:bookmark-end text:name="__RefHeading___great_free_downloads_for_your_network_2"/><text:bookmark-end text:name="great_free_downloads_for_your_network"/></text:h>
      <text:list text:style-name="List_20_1" text:continue-numbering="false">
        <text:list-item>
          <text:p text:style-name="FirstListParagraph_List_20_1_Content"> Network Magic<text:a xlink:type="simple" xlink:href="http://www.networkmagic.com/" text:style-name="Internet_20_link" text:visited-style-name="Visited_20_Internet_20_Link">http://www.networkmagic.com/</text:a></text:p>
        </text:list-item>
        <text:list-item>
          <text:p text:style-name="List_20_1_Content"> Spiceworks IT Desktop</text:p>
        </text:list-item>
        <text:list-item>
          <text:p text:style-name="List_20_1_Content"> NetLimiter Monitor</text:p>
        </text:list-item>
        <text:list-item>
          <text:p text:style-name="List_20_1_Content"> Network Notepad</text:p>
        </text:list-item>
        <text:list-item>
          <text:p text:style-name="List_20_1_Content"> Advanced IP Scanner</text:p>
        </text:list-item>
        <text:list-item>
          <text:p text:style-name="List_20_1_Content"> Advanced Net Tools (ANT)</text:p>
        </text:list-item>
        <text:list-item>
          <text:p text:style-name="List_20_1_Content"> DreamSys Server Monitor</text:p>
        </text:list-item>
        <text:list-item>
          <text:p text:style-name="List_20_1_Content"> NetBrute Scanner</text:p>
        </text:list-item>
        <text:list-item>
          <text:p text:style-name="List_20_1_Content"> Technitium MAC Address Changer</text:p>
        </text:list-item>
        <text:list-item>
          <text:p text:style-name="List_20_1_Content"> RogueScanner</text:p>
        </text:list-item>
        <text:list-item>
          <text:p text:style-name="LastListParagraph_List_20_1_Content"> NetPeek</text:p>
        </text:list-item>
      </text:list>
      <text:p text:style-name="Text_20_body"><text:note text:id="ftn0" text:note-class="footnote"><text:note-citation>1</text:note-citation><text:note-body><text:p text:style-name="Footnote">1</text:p></text:note-body></text:note>參考資料 computer world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yucshih</dc:title>
  </office:meta>
</office:document-meta>
</file>