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f802b970af03e90320478321f78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943541666667cm" svg:height="18.309166666667cm"><draw:image xlink:href="Pictures/195f802b970af03e90320478321f78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tlin:form:test</dc:title>
  </office:meta>
</office:document-meta>
</file>