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6ec0cb53aef6fccb1c23ce3fb16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7204166666667cm" svg:height="6.6410416666667cm"><draw:image xlink:href="Pictures/da56ec0cb53aef6fccb1c23ce3fb16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playground</dc:title>
  </office:meta>
</office:document-meta>
</file>