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new1"/><text:bookmark-start text:name="__RefHeading___系統簡介_1"/><text:bookmark-start text:name="系統簡介"/>系統簡介<text:bookmark-end text:name="__RefHeading___系統簡介_1"/><text:bookmark-end text:name="系統簡介"/></text:h>
      <text:h text:style-name="Heading_20_2" text:outline-level="2"><text:bookmark-start text:name="__RefHeading___教務系統_2"/><text:bookmark-start text:name="教務系統"/>教務系統<text:bookmark-end text:name="__RefHeading___教務系統_2"/><text:bookmark-end text:name="教務系統"/></text:h>
      <text:p text:style-name="Text_20_body">主要包含各項招生試務(博士班入學、碩士班招生、碩士班甄試、碩士在職專班、產業研發碩士專班、台聯大碩士班招生、大學第二階段甄選入學、大學推薦保送入學、轉學生甄試、台聯大轉學生招生、招生簡章網路訂購等)、新生入學、學籍管理、註冊作業、排課、學程、選課作業、新生學分抵免、成績管理、畢業審查、畢業離校、轉系轉所、推廣教育、傑出教師調查、教學意見調查、五年五百億特別預算入帳系統等子系統。</text:p>
      <text:h text:style-name="Heading_20_2" text:outline-level="2"><text:bookmark-start text:name="__RefHeading___學務系統_3"/><text:bookmark-start text:name="學務系統"/>學務系統<text:bookmark-end text:name="__RefHeading___學務系統_3"/><text:bookmark-end text:name="學務系統"/></text:h>
      <text:p text:style-name="Text_20_body">主要包含新生報到、外宿生管理、住宿生管理、就學貸款、僑外生管理、平安保險、兵役系統、導生系統、減免學雜費、身心障礙通報、獎助學金等子系統。</text:p>
      <text:h text:style-name="Heading_20_3" text:outline-level="3"><text:bookmark-start text:name="__RefHeading___總務系統_4"/><text:bookmark-start text:name="總務系統"/>總務系統<text:bookmark-end text:name="__RefHeading___總務系統_4"/><text:bookmark-end text:name="總務系統"/></text:h>
      <text:p text:style-name="Text_20_body">主要包含財產管理、土地管理、房屋建築及土地改良物管理、空間管理、薪資管理、所得媒體申報、學生註冊繳費、學生宿舍押金管理、銀行存款帳務、會計出納交換資料監控與稽查、校內各項撥款、他項所得管理、教職員宿舍管理、場地借用等子系統。</text:p>
      <text:list text:style-name="Numbering_20_1" text:continue-numbering="false">
        <text:list-item>
          <text:p text:style-name="FirstListParagraph_Numbering_20_1_Content"> 人事系統 <text:line-break/>主要包含人事基本資料管理、助理計畫薪資、教師晉級續聘、教師鐘點費、保險作業、離職儲金、退撫作業、考績作業、福利作業、勞工退休金、教師進修、主管任期、人事投票等子系統。</text:p>
        </text:list-item>
        <text:list-item>
          <text:p text:style-name="Numbering_20_1_Content"> 校友系統 <text:line-break/>主要提供校友、就輔組、系所、學程中心、校友會和社會人士等針對校友畢業後就學、就業、連繫方式等資料的維護及提供募款、捐款與撥款、樞紐統計、資料查詢與連繫之功能。</text:p>
        </text:list-item>
        <text:list-item>
          <text:p text:style-name="LastListParagraph_Numbering_20_1_Content"> 他項系統 <text:line-break/>主要包含圖書財產管理、訊息發佈、出國申請與報告、數據清華、腦科學研究中心資訊系統、電話費帳單、工讀金等子系統開發與維護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new1</dc:title>
  </office:meta>
</office:document-meta>
</file>