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lyshie"/>test
</text:span></text:p>
      <text:p text:style-name="Source_20_File">&lt;iframe id="search" src=""&gt;<text:line-break/>&lt;/iframe&gt;<text:line-break/>&lt;script type="text/javascript"&gt;<text:line-break/>jQuery.noConflict();<text:line-break/>//<text:line-break/>(function($) {<text:line-break/><text:s text:c="4"/>$(function() {<text:line-break/><text:s text:c="8"/>document.domain = "www.google.com.tw";<text:line-break/><text:s text:c="8"/>$("#search").attr("src", "http://www.google.com.tw");<text:line-break/><text:s text:c="4"/>});<text:line-break/>})(jQuery);<text:line-break/>&lt;/script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lyshie</dc:title>
  </office:meta>
</office:document-meta>
</file>