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"/><text:bookmark-start text:name="__RefHeading___線上服務_1"/><text:bookmark-start text:name="線上服務"/>線上服務<text:bookmark-end text:name="__RefHeading___線上服務_1"/><text:bookmark-end text:name="線上服務"/></text:h>
      <text:h text:style-name="Heading_20_2" text:outline-level="2"><text:bookmark-start text:name="__RefHeading___網路狀況_2"/><text:bookmark-start text:name="網路狀況"/>網路狀況<text:bookmark-end text:name="__RefHeading___網路狀況_2"/><text:bookmark-end text:name="網路狀況"/></text:h>
      <text:list text:style-name="List_20_1" text:continue-numbering="false">
        <text:list-item>
          <text:p text:style-name="FirstListParagraph_List_20_1_Content"> <text:a xlink:type="simple" xlink:href="https://service.net.nthu.edu.tw/cgi-bin/ipquery.pl" text:style-name="Internet_20_link" text:visited-style-name="Visited_20_Internet_20_Link">IP/網路狀態線上查詢服務</text:a> (<text:a xlink:type="simple" xlink:href="https://net.nthu.edu.tw/netsys/network:ipquery" text:style-name="Internet_20_link" text:visited-style-name="Visited_20_Internet_20_Link">使用說明</text:a>)</text:p>
        </text:list-item>
        <text:list-item>
          <text:p text:style-name="List_20_1_Content"> <text:a xlink:type="simple" xlink:href="http://netguard.oz.nthu.edu.tw/cgi-bin/virus/report.cgi" text:style-name="Internet_20_link" text:visited-style-name="Visited_20_Internet_20_Link">不當網路資訊處理線上回報服務</text:a></text:p>
        </text:list-item>
        <text:list-item>
          <text:p text:style-name="List_20_1_Content"> <text:a xlink:type="simple" xlink:href="https://net.nthu.edu.tw/netsys/online:quotalist" text:style-name="Internet_20_link" text:visited-style-name="Visited_20_Internet_20_Link">對外流量超過 6 GBytes IP 列表</text:a></text:p>
        </text:list-item>
        <text:list-item>
          <text:p text:style-name="LastListParagraph_List_20_1_Content"> <text:a xlink:type="simple" xlink:href="https://speedtest.nthu.edu.tw/" text:style-name="Internet_20_link" text:visited-style-name="Visited_20_Internet_20_Link">下載速度測試服務</text:a> (限本校 IP) 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2" text:outline-level="2"><text:bookmark-start text:name="__RefHeading___郵件處理_3"/><text:bookmark-start text:name="郵件處理"/>郵件處理<text:bookmark-end text:name="__RefHeading___郵件處理_3"/><text:bookmark-end text:name="郵件處理"/></text:h>
      <text:list text:style-name="List_20_1" text:continue-numbering="false">
        <text:list-item>
          <text:p text:style-name="FirstListParagraph_List_20_1_Content"> <text:a xlink:type="simple" xlink:href="https://net.nthu.edu.tw/redirect/smtpquery.htm" text:style-name="Internet_20_link" text:visited-style-name="Visited_20_Internet_20_Link">寄信紀錄查詢系統</text:a> (限清華大學 IP 使用)</text:p>
        </text:list-item>
        <text:list-item>
          <text:p text:style-name="LastListParagraph_List_20_1_Content"> <text:a xlink:type="simple" xlink:href="https://mr.net.nthu.edu.tw/" text:style-name="Internet_20_link" text:visited-style-name="Visited_20_Internet_20_Link">隔離垃圾郵件 - 郵件記錄器</text:a></text:p>
        </text:list-item>
      </text:list>
      <text:h text:style-name="Heading_20_2" text:outline-level="2"><text:bookmark-start text:name="__RefHeading___信箱系統_4"/><text:bookmark-start text:name="信箱系統"/>信箱系統<text:bookmark-end text:name="__RefHeading___信箱系統_4"/><text:bookmark-end text:name="信箱系統"/></text:h>
      <text:list text:style-name="List_20_1" text:continue-numbering="false">
        <text:list-item>
          <text:p text:style-name="FirstListParagraph_List_20_1_Content"> <text:a xlink:type="simple" xlink:href="https://service.net.nthu.edu.tw/cgi-bin/cgiwrap/logger/all/index.cgi" text:style-name="Internet_20_link" text:visited-style-name="Visited_20_Internet_20_Link">信箱存取記錄查詢系統</text:a>（<text:a xlink:type="simple" xlink:href="https://net.nthu.edu.tw/netsys/faq:mail_poplog_query" text:style-name="Internet_20_link" text:visited-style-name="Visited_20_Internet_20_Link">說明</text:a>）</text:p>
        </text:list-item>
        <text:list-item>
          <text:p text:style-name="List_20_1_Content"> <text:a xlink:type="simple" xlink:href="https://net.nthu.edu.tw/netsys/mail:email2" text:style-name="Internet_20_link" text:visited-style-name="Visited_20_Internet_20_Link">登記「聯絡用電子郵件信箱」</text:a> 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astListParagraph_List_20_1_Content"> <text:a xlink:type="simple" xlink:href="https://net.nthu.edu.tw/netsys/help:portal:query-log" text:style-name="Internet_20_link" text:visited-style-name="Visited_20_Internet_20_Link">信箱帳號的使用紀錄查詢(帳號管理紀錄、登入失敗紀錄、登入成功紀錄、SMTP 寄信紀錄)</text:a> 2017/04/21 <draw:frame draw:style-name="media" draw:name="2" text:anchor-type="as-char" draw:z-index="2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3" text:outline-level="3"><text:bookmark-start text:name="__RefHeading___學生信箱系統_5"/><text:bookmark-start text:name="學生信箱系統"/>學生信箱系統<text:bookmark-end text:name="__RefHeading___學生信箱系統_5"/><text:bookmark-end text:name="學生信箱系統"/></text:h>
      <text:h text:style-name="Heading_20_4" text:outline-level="4"><text:bookmark-start text:name="__RefHeading___oz_信箱_oz.nthu.edu.tw_6"/><text:bookmark-start text:name="oz_信箱_oz.nthu.edu.tw"/>oz 信箱 (oz.nthu.edu.tw)<text:bookmark-end text:name="__RefHeading___oz_信箱_oz.nthu.edu.tw_6"/><text:bookmark-end text:name="oz_信箱_oz.nthu.edu.tw"/></text:h>
      <text:list text:style-name="List_20_1" text:continue-numbering="false">
        <text:list-item>
          <text:p text:style-name="FirstListParagraph_List_20_1_Content"> <text:a xlink:type="simple" xlink:href="https://net.nthu.edu.tw/redirect/smtpquery.htm" text:style-name="Internet_20_link" text:visited-style-name="Visited_20_Internet_20_Link">寄信紀錄查詢系統</text:a> (限清華大學 IP 使用)</text:p>
        </text:list-item>
        <text:list-item>
          <text:p text:style-name="List_20_1_Content"> <text:a xlink:type="simple" xlink:href="https://mr.net.nthu.edu.tw/" text:style-name="Internet_20_link" text:visited-style-name="Visited_20_Internet_20_Link">隔離垃圾郵件 - 郵件記錄器</text:a></text:p>
        </text:list-item>
        <text:list-item>
          <text:p text:style-name="List_20_1_Content"> <text:a xlink:type="simple" xlink:href="https://oz-mail.nthu.edu.tw" text:style-name="Internet_20_link" text:visited-style-name="Visited_20_Internet_20_Link">https://oz-mail.nthu.edu.tw</text:a></text:p>
        </text:list-item>
        <text:list-item>
          <text:p text:style-name="List_20_1_Content"> <text:a xlink:type="simple" xlink:href="https://net.nthu.edu.tw/netsys/service:portal:set_password" text:style-name="Internet_20_link" text:visited-style-name="Visited_20_Internet_20_Link">更改學生信箱密碼</text:a> <draw:frame draw:style-name="media" draw:name="3" text:anchor-type="as-char" draw:z-index="3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ist_20_1_Content"> <text:a xlink:type="simple" xlink:href="https://ua.net.nthu.edu.tw/cgi-bin/mbox/check_mbox.cgi?domain=oz.nthu.edu.tw" text:style-name="Internet_20_link" text:visited-style-name="Visited_20_Internet_20_Link">信箱檢測系統</text:a></text:p>
        </text:list-item>
        <text:list-item>
          <text:p text:style-name="LastListParagraph_List_20_1_Content"> <text:a xlink:type="simple" xlink:href="https://service.net.nthu.edu.tw/cgi-bin/cgiwrap/logger/all/index.cgi?host=oz" text:style-name="Internet_20_link" text:visited-style-name="Visited_20_Internet_20_Link">查詢 POP.oz 連線記錄</text:a></text:p>
        </text:list-item>
      </text:list>
      <text:h text:style-name="Heading_20_4" text:outline-level="4"><text:bookmark-start text:name="__RefHeading___m_系列信箱_m_.nthu.edu.tw_7"/><text:bookmark-start text:name="m_系列信箱_m_.nthu.edu.tw"/>m 系列信箱 (m??.nthu.edu.tw)<text:bookmark-end text:name="__RefHeading___m_系列信箱_m_.nthu.edu.tw_7"/><text:bookmark-end text:name="m_系列信箱_m_.nthu.edu.tw"/></text:h>
      <text:list text:style-name="List_20_1" text:continue-numbering="false">
        <text:list-item>
          <text:p text:style-name="FirstListParagraph_List_20_1_Content"> <text:a xlink:type="simple" xlink:href="https://net.nthu.edu.tw/redirect/smtpquery.htm" text:style-name="Internet_20_link" text:visited-style-name="Visited_20_Internet_20_Link">寄信紀錄查詢系統</text:a> (限清華大學 IP 使用)</text:p>
        </text:list-item>
        <text:list-item>
          <text:p text:style-name="List_20_1_Content"> <text:a xlink:type="simple" xlink:href="https://mr.net.nthu.edu.tw/" text:style-name="Internet_20_link" text:visited-style-name="Visited_20_Internet_20_Link">隔離垃圾郵件 - 郵件記錄器</text:a></text:p>
        </text:list-item>
        <text:list-item>
          <text:p text:style-name="List_20_1_Content"> <text:a xlink:type="simple" xlink:href="https://net.nthu.edu.tw/netsys/service:portal:set_password" text:style-name="Internet_20_link" text:visited-style-name="Visited_20_Internet_20_Link">更改學生信箱密碼</text:a> <draw:frame draw:style-name="media" draw:name="4" text:anchor-type="as-char" draw:z-index="4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ist_20_1_Content"> <text:a xlink:type="simple" xlink:href="https://ua.net.nthu.edu.tw/cgi-bin/mbox/check_mbox.cgi" text:style-name="Internet_20_link" text:visited-style-name="Visited_20_Internet_20_Link">信箱檢測系統</text:a></text:p>
        </text:list-item>
        <text:list-item>
          <text:p text:style-name="LastListParagraph_List_20_1_Content"> <text:a xlink:type="simple" xlink:href="https://service.net.nthu.edu.tw/cgi-bin/cgiwrap/logger/all/index.cgi" text:style-name="Internet_20_link" text:visited-style-name="Visited_20_Internet_20_Link">信箱存取記錄查詢系統（POP3 連線）</text:a></text:p>
        </text:list-item>
      </text:list>
      <text:h text:style-name="Heading_20_5" text:outline-level="5"><text:bookmark-start text:name="__RefHeading___roundcube_mail_8"/><text:bookmark-start text:name="roundcube_mail"/>Roundcube mail<text:bookmark-end text:name="__RefHeading___roundcube_mail_8"/><text:bookmark-end text:name="roundcube_mail"/></text:h>
      <text:list text:style-name="List_20_1" text:continue-numbering="false">
        <text:list-item>
          <text:p text:style-name="FirstListParagraph_List_20_1_Content"> <text:a xlink:type="simple" xlink:href="https://oz-mail.nthu.edu.tw" text:style-name="Internet_20_link" text:visited-style-name="Visited_20_Internet_20_Link">https://oz-mail.nthu.edu.tw</text:a></text:p>
        </text:list-item>
        <text:list-item>
          <text:p text:style-name="List_20_1_Content"> <text:a xlink:type="simple" xlink:href="https://m98-mail.nthu.edu.tw" text:style-name="Internet_20_link" text:visited-style-name="Visited_20_Internet_20_Link">https://m98-mail.nthu.edu.tw</text:a></text:p>
        </text:list-item>
        <text:list-item>
          <text:p text:style-name="List_20_1_Content"> <text:a xlink:type="simple" xlink:href="https://m99-mail.nthu.edu.tw" text:style-name="Internet_20_link" text:visited-style-name="Visited_20_Internet_20_Link">https://m99-mail.nthu.edu.tw</text:a></text:p>
        </text:list-item>
        <text:list-item>
          <text:p text:style-name="List_20_1_Content"> <text:a xlink:type="simple" xlink:href="https://m100-mail.nthu.edu.tw" text:style-name="Internet_20_link" text:visited-style-name="Visited_20_Internet_20_Link">https://m100-mail.nthu.edu.tw</text:a></text:p>
        </text:list-item>
        <text:list-item>
          <text:p text:style-name="List_20_1_Content"> <text:a xlink:type="simple" xlink:href="https://m101-mail.nthu.edu.tw" text:style-name="Internet_20_link" text:visited-style-name="Visited_20_Internet_20_Link">https://m101-mail.nthu.edu.tw</text:a></text:p>
        </text:list-item>
        <text:list-item>
          <text:p text:style-name="List_20_1_Content"> <text:a xlink:type="simple" xlink:href="https://m102-mail.nthu.edu.tw" text:style-name="Internet_20_link" text:visited-style-name="Visited_20_Internet_20_Link">https://m102-mail.nthu.edu.tw</text:a></text:p>
        </text:list-item>
        <text:list-item>
          <text:p text:style-name="List_20_1_Content"> <text:a xlink:type="simple" xlink:href="https://m103-mail.nthu.edu.tw" text:style-name="Internet_20_link" text:visited-style-name="Visited_20_Internet_20_Link">https://m103-mail.nthu.edu.tw</text:a></text:p>
        </text:list-item>
        <text:list-item>
          <text:p text:style-name="List_20_1_Content"> <text:a xlink:type="simple" xlink:href="https://m104-mail.nthu.edu.tw" text:style-name="Internet_20_link" text:visited-style-name="Visited_20_Internet_20_Link">https://m104-mail.nthu.edu.tw</text:a></text:p>
        </text:list-item>
        <text:list-item>
          <text:p text:style-name="List_20_1_Content"> <text:a xlink:type="simple" xlink:href="https://m105-mail.nthu.edu.tw" text:style-name="Internet_20_link" text:visited-style-name="Visited_20_Internet_20_Link">https://m105-mail.nthu.edu.tw</text:a></text:p>
        </text:list-item>
        <text:list-item>
          <text:p text:style-name="List_20_1_Content"> <text:a xlink:type="simple" xlink:href="https://m106-mail.nthu.edu.tw" text:style-name="Internet_20_link" text:visited-style-name="Visited_20_Internet_20_Link">https://m106-mail.nthu.edu.tw</text:a></text:p>
        </text:list-item>
        <text:list-item>
          <text:p text:style-name="List_20_1_Content"> <text:a xlink:type="simple" xlink:href="https://m107-mail.nthu.edu.tw" text:style-name="Internet_20_link" text:visited-style-name="Visited_20_Internet_20_Link">https://m107-mail.nthu.edu.tw</text:a></text:p>
        </text:list-item>
        <text:list-item>
          <text:p text:style-name="List_20_1_Content"> <text:a xlink:type="simple" xlink:href="https://m108-mail.nthu.edu.tw" text:style-name="Internet_20_link" text:visited-style-name="Visited_20_Internet_20_Link">https://m108-mail.nthu.edu.tw</text:a></text:p>
        </text:list-item>
        <text:list-item>
          <text:p text:style-name="List_20_1_Content"> <text:a xlink:type="simple" xlink:href="https://m109-mail.nthu.edu.tw" text:style-name="Internet_20_link" text:visited-style-name="Visited_20_Internet_20_Link">https://m109-mail.nthu.edu.tw</text:a></text:p>
        </text:list-item>
        <text:list-item>
          <text:p text:style-name="List_20_1_Content"> <text:a xlink:type="simple" xlink:href="https://m110-mail.nthu.edu.tw" text:style-name="Internet_20_link" text:visited-style-name="Visited_20_Internet_20_Link">https://m110-mail.nthu.edu.tw</text:a></text:p>
        </text:list-item>
        <text:list-item>
          <text:p text:style-name="List_20_1_Content"> <text:a xlink:type="simple" xlink:href="https://m111-mail.nthu.edu.tw" text:style-name="Internet_20_link" text:visited-style-name="Visited_20_Internet_20_Link">https://m111-mail.nthu.edu.tw</text:a></text:p>
        </text:list-item>
        <text:list-item>
          <text:p text:style-name="LastListParagraph_List_20_1_Content"> <text:a xlink:type="simple" xlink:href="https://m112-mail.nthu.edu.tw" text:style-name="Internet_20_link" text:visited-style-name="Visited_20_Internet_20_Link">https://m112-mail.nthu.edu.tw</text:a></text:p>
        </text:list-item>
      </text:list>
      <text:h text:style-name="Heading_20_3" text:outline-level="3"><text:bookmark-start text:name="__RefHeading___教職員工信箱系統_mx.nthu.edu.tw_9"/><text:bookmark-start text:name="教職員工信箱系統_mx.nthu.edu.tw"/>教職員工信箱系統 (mx.nthu.edu.tw)<text:bookmark-end text:name="__RefHeading___教職員工信箱系統_mx.nthu.edu.tw_9"/><text:bookmark-end text:name="教職員工信箱系統_mx.nthu.edu.tw"/></text:h>
      <text:list text:style-name="List_20_1" text:continue-numbering="false">
        <text:list-item>
          <text:p text:style-name="FirstListParagraph_List_20_1_Content"> <text:a xlink:type="simple" xlink:href="http://net.nthu.edu.tw/redirect/smtpquery.htm" text:style-name="Internet_20_link" text:visited-style-name="Visited_20_Internet_20_Link">寄信紀錄查詢系統</text:a> (限清華大學 IP 使用)</text:p>
        </text:list-item>
        <text:list-item>
          <text:p text:style-name="List_20_1_Content"> <text:a xlink:type="simple" xlink:href="https://mr.net.nthu.edu.tw/" text:style-name="Internet_20_link" text:visited-style-name="Visited_20_Internet_20_Link">隔離垃圾郵件 - 郵件記錄器</text:a></text:p>
        </text:list-item>
        <text:list-item>
          <text:p text:style-name="List_20_1_Content"> <text:a xlink:type="simple" xlink:href="https://mx-mail.nthu.edu.tw/" text:style-name="Internet_20_link" text:visited-style-name="Visited_20_Internet_20_Link">MX Webmail</text:a></text:p>
        </text:list-item>
        <text:list-item>
          <text:p text:style-name="List_20_1_Content"> <text:a xlink:type="simple" xlink:href="https://net.nthu.edu.tw/netsys/service:portal:set_password" text:style-name="Internet_20_link" text:visited-style-name="Visited_20_Internet_20_Link">更改 mx 信箱密碼</text:a> <draw:frame draw:style-name="media" draw:name="5" text:anchor-type="as-char" draw:z-index="5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ist_20_1_Content"> <text:a xlink:type="simple" xlink:href="https://ua.net.nthu.edu.tw/cgi-bin/mbox/check_mbox.cgi?domain=mx.nthu.edu.tw" text:style-name="Internet_20_link" text:visited-style-name="Visited_20_Internet_20_Link">mx 信箱檢測系統</text:a></text:p>
        </text:list-item>
        <text:list-item>
          <text:p text:style-name="List_20_1_Content"> <text:a xlink:type="simple" xlink:href="https://service.net.nthu.edu.tw/cgi-bin/cgiwrap/logger/all/index.cgi?host=mx" text:style-name="Internet_20_link" text:visited-style-name="Visited_20_Internet_20_Link">查詢 POP.mx 連線記錄</text:a></text:p>
        </text:list-item>
        <text:list-item>
          <text:p text:style-name="LastListParagraph_List_20_1_Content"> 查詢MX信箱申請結果(提供新申請 mx 信箱者查詢其信箱帳號用)，<draw:frame draw:style-name="media" draw:name="6" text:anchor-type="as-char" draw:z-index="6" svg:width="1.1377083333333cm" svg:height="0.29104166666667cm"><draw:image xlink:href="Pictures/a46ed57ab2c198e8ed6617fda0b75fd6.png" xlink:type="simple" xlink:show="embed" xlink:actuate="onLoad"/></draw:frame><text:span text:style-name="Strong_20_Emphasis">自 2011/06/01 起，請由校務資訊系統登入查詢，請參閱<text:a xlink:type="simple" xlink:href="https://net.nthu.edu.tw/netsys/service:portal:set_password" text:style-name="Internet_20_link" text:visited-style-name="Visited_20_Internet_20_Link">更改 mx 信箱密碼</text:a>程序，並加強密碼強度以確保安全，謝謝!!</text:span></text:p>
        </text:list-item>
      </text:list>
      <text:h text:style-name="Heading_20_3" text:outline-level="3"><text:bookmark-start text:name="__RefHeading___單位信箱系統_my.nthu.edu.tw_10"/><text:bookmark-start text:name="單位信箱系統_my.nthu.edu.tw"/>單位信箱系統 (my.nthu.edu.tw)<text:bookmark-end text:name="__RefHeading___單位信箱系統_my.nthu.edu.tw_10"/><text:bookmark-end text:name="單位信箱系統_my.nthu.edu.tw"/></text:h>
      <text:list text:style-name="List_20_1" text:continue-numbering="false">
        <text:list-item>
          <text:p text:style-name="FirstListParagraph_List_20_1_Content"> <text:a xlink:type="simple" xlink:href="https://net.nthu.edu.tw/redirect/smtpquery.htm" text:style-name="Internet_20_link" text:visited-style-name="Visited_20_Internet_20_Link">寄信紀錄查詢系統</text:a> (限清華大學 IP 使用)</text:p>
        </text:list-item>
        <text:list-item>
          <text:p text:style-name="List_20_1_Content"> <text:a xlink:type="simple" xlink:href="https://mr.net.nthu.edu.tw/" text:style-name="Internet_20_link" text:visited-style-name="Visited_20_Internet_20_Link">隔離垃圾郵件 - 郵件記錄器</text:a></text:p>
        </text:list-item>
        <text:list-item>
          <text:p text:style-name="List_20_1_Content"> <text:a xlink:type="simple" xlink:href="https://my-mail.nthu.edu.tw/" text:style-name="Internet_20_link" text:visited-style-name="Visited_20_Internet_20_Link">MY Webmail</text:a></text:p>
        </text:list-item>
        <text:list-item>
          <text:p text:style-name="List_20_1_Content"> <text:a xlink:type="simple" xlink:href="https://net.nthu.edu.tw/netsys/service:portal:set_password" text:style-name="Internet_20_link" text:visited-style-name="Visited_20_Internet_20_Link">更改 my 信箱密碼</text:a> <draw:frame draw:style-name="media" draw:name="7" text:anchor-type="as-char" draw:z-index="7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ist_20_1_Content"> <text:a xlink:type="simple" xlink:href="https://ua.net.nthu.edu.tw/cgi-bin/mbox/check_mbox.cgi?domain=my.nthu.edu.tw" text:style-name="Internet_20_link" text:visited-style-name="Visited_20_Internet_20_Link">信箱檢測系統</text:a></text:p>
        </text:list-item>
        <text:list-item>
          <text:p text:style-name="LastListParagraph_List_20_1_Content"> <text:a xlink:type="simple" xlink:href="https://service.net.nthu.edu.tw/cgi-bin/cgiwrap/logger/all/index.cgi?host=my" text:style-name="Internet_20_link" text:visited-style-name="Visited_20_Internet_20_Link">查詢 POP.my 連線記錄</text:a><draw:frame draw:style-name="media" draw:name="8" text:anchor-type="as-char" draw:z-index="8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3" text:outline-level="3"><text:bookmark-start text:name="__RefHeading___ust.edu.tw_信箱系統_11"/><text:bookmark-start text:name="ust.edu.tw_信箱系統"/>ust.edu.tw 信箱系統<text:bookmark-end text:name="__RefHeading___ust.edu.tw_信箱系統_11"/><text:bookmark-end text:name="ust.edu.tw_信箱系統"/></text:h>
      <text:list text:style-name="List_20_1" text:continue-numbering="false">
        <text:list-item>
          <text:p text:style-name="FirstListParagraph_List_20_1_Content"> <text:a xlink:type="simple" xlink:href="https://net.nthu.edu.tw/redirect/smtpquery.htm" text:style-name="Internet_20_link" text:visited-style-name="Visited_20_Internet_20_Link">寄信紀錄查詢系統</text:a> (限清華大學 IP 使用)</text:p>
        </text:list-item>
        <text:list-item>
          <text:p text:style-name="List_20_1_Content"> <text:a xlink:type="simple" xlink:href="https://mr.net.nthu.edu.tw/" text:style-name="Internet_20_link" text:visited-style-name="Visited_20_Internet_20_Link">隔離垃圾郵件 - 郵件記錄器</text:a></text:p>
        </text:list-item>
        <text:list-item>
          <text:p text:style-name="List_20_1_Content"> <text:a xlink:type="simple" xlink:href="https://ust-mail.nthu.edu.tw/" text:style-name="Internet_20_link" text:visited-style-name="Visited_20_Internet_20_Link">UST Webmail</text:a></text:p>
        </text:list-item>
        <text:list-item>
          <text:p text:style-name="List_20_1_Content"> 比照 <text:a xlink:type="simple" xlink:href="https://net.nthu.edu.tw/netsys/service:portal:set_password" text:style-name="Internet_20_link" text:visited-style-name="Visited_20_Internet_20_Link">更改 mx 信箱密碼</text:a> <draw:frame draw:style-name="media" draw:name="9" text:anchor-type="as-char" draw:z-index="9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ist_20_1_Content"> <text:a xlink:type="simple" xlink:href="https://ua.net.nthu.edu.tw/cgi-bin/mbox/check_mbox.cgi?domain=ust.edu.tw" text:style-name="Internet_20_link" text:visited-style-name="Visited_20_Internet_20_Link">ust 信箱檢測系統</text:a></text:p>
        </text:list-item>
        <text:list-item>
          <text:p text:style-name="LastListParagraph_List_20_1_Content"> <text:a xlink:type="simple" xlink:href="https://service.net.nthu.edu.tw/cgi-bin/cgiwrap/logger/all/index.cgi?host=ust" text:style-name="Internet_20_link" text:visited-style-name="Visited_20_Internet_20_Link">查詢 POP.ust.edu.tw 連線記錄</text:a></text:p>
        </text:list-item>
      </text:list>
      <text:h text:style-name="Heading_20_3" text:outline-level="3"><text:bookmark-start text:name="__RefHeading___計算機與通訊中心信箱系統_cc.nthu.edu.tw_12"/><text:bookmark-start text:name="計算機與通訊中心信箱系統_cc.nthu.edu.tw"/>計算機與通訊中心信箱系統 (cc.nthu.edu.tw)<text:bookmark-end text:name="__RefHeading___計算機與通訊中心信箱系統_cc.nthu.edu.tw_12"/><text:bookmark-end text:name="計算機與通訊中心信箱系統_cc.nthu.edu.tw"/></text:h>
      <text:list text:style-name="List_20_1" text:continue-numbering="false">
        <text:list-item>
          <text:p text:style-name="FirstListParagraph_List_20_1_Content"> <text:a xlink:type="simple" xlink:href="https://net.nthu.edu.tw/redirect/smtpquery.htm" text:style-name="Internet_20_link" text:visited-style-name="Visited_20_Internet_20_Link">寄信紀錄查詢系統</text:a> (限清華大學 IP 使用)</text:p>
        </text:list-item>
        <text:list-item>
          <text:p text:style-name="List_20_1_Content"> <text:a xlink:type="simple" xlink:href="https://mr.net.nthu.edu.tw/" text:style-name="Internet_20_link" text:visited-style-name="Visited_20_Internet_20_Link">隔離垃圾郵件 - 郵件記錄器</text:a></text:p>
        </text:list-item>
        <text:list-item>
          <text:p text:style-name="List_20_1_Content"> <text:a xlink:type="simple" xlink:href="https://cc-mail.nthu.edu.tw/" text:style-name="Internet_20_link" text:visited-style-name="Visited_20_Internet_20_Link">CC Webmail</text:a></text:p>
        </text:list-item>
        <text:list-item>
          <text:p text:style-name="List_20_1_Content"> 比照 <text:a xlink:type="simple" xlink:href="https://net.nthu.edu.tw/netsys/service:portal:set_password" text:style-name="Internet_20_link" text:visited-style-name="Visited_20_Internet_20_Link">更改 mx 信箱密碼</text:a></text:p>
        </text:list-item>
        <text:list-item>
          <text:p text:style-name="List_20_1_Content"> <text:a xlink:type="simple" xlink:href="https://ua.net.nthu.edu.tw/cgi-bin/mbox/check_mbox.cgi?domain=cc.nthu.edu.tw" text:style-name="Internet_20_link" text:visited-style-name="Visited_20_Internet_20_Link">cc 信箱檢測系統</text:a></text:p>
        </text:list-item>
        <text:list-item>
          <text:p text:style-name="LastListParagraph_List_20_1_Content"> <text:a xlink:type="simple" xlink:href="https://service.net.nthu.edu.tw/cgi-bin/cgiwrap/logger/all/index.cgi?host=cc" text:style-name="Internet_20_link" text:visited-style-name="Visited_20_Internet_20_Link">查詢 POP.cc 連線記錄</text:a></text:p>
        </text:list-item>
      </text:list>
      <text:h text:style-name="Heading_20_2" text:outline-level="2"><text:bookmark-start text:name="__RefHeading___學生宿舍網路帳號系統_限清華大學_ip_使用_13"/><text:bookmark-start text:name="學生宿舍網路帳號系統_限清華大學_ip_使用"/>學生宿舍網路帳號系統 (限清華大學 IP 使用)<text:bookmark-end text:name="__RefHeading___學生宿舍網路帳號系統_限清華大學_ip_使用_13"/><text:bookmark-end text:name="學生宿舍網路帳號系統_限清華大學_ip_使用"/></text:h>
      <text:list text:style-name="List_20_1" text:continue-numbering="false">
        <text:list-item>
          <text:p text:style-name="FirstListParagraph_List_20_1_Content"> <text:a xlink:type="simple" xlink:href="https://dormnet.nthu.edu.tw/~dormnet/cgi-bin/AP/A1.pl" text:style-name="Internet_20_link" text:visited-style-name="Visited_20_Internet_20_Link">線上申請/異動學生宿舍網路</text:a> (<text:a xlink:type="simple" xlink:href="http://dormnet.nthu.edu.tw/~dormnet/MyDomiNetApplyFlow.html" text:style-name="Internet_20_link" text:visited-style-name="Visited_20_Internet_20_Link">申請流程說明</text:a>)</text:p>
        </text:list-item>
        <text:list-item>
          <text:p text:style-name="List_20_1_Content"> <text:a xlink:type="simple" xlink:href="https://dormnet.nthu.edu.tw/~dormnet/cgi-bin/AP/MyApStatusM.pl" text:style-name="Internet_20_link" text:visited-style-name="Visited_20_Internet_20_Link">申請後之系統狀態查詢</text:a></text:p>
        </text:list-item>
        <text:list-item>
          <text:p text:style-name="List_20_1_Content"> <text:a xlink:type="simple" xlink:href="https://net.nthu.edu.tw/netsys/faq:domitory_net_ua_apply" text:style-name="Internet_20_link" text:visited-style-name="Visited_20_Internet_20_Link">線上申請學生宿舍網路帳號</text:a> </text:p>
        </text:list-item>
        <text:list-item>
          <text:p text:style-name="List_20_1_Content"> <text:a xlink:type="simple" xlink:href="https://dormnet.nthu.edu.tw/~dormnet/cgi-bin/UAS/OnlineChangePassword.pl" text:style-name="Internet_20_link" text:visited-style-name="Visited_20_Internet_20_Link">更改學生宿舍網路帳號密碼</text:a></text:p>
        </text:list-item>
        <text:list-item>
          <text:p text:style-name="List_20_1_Content"> <text:a xlink:type="simple" xlink:href="https://dormnet.nthu.edu.tw/~dormnet/cgi-bin/UAS/QueryIdN.pl" text:style-name="Internet_20_link" text:visited-style-name="Visited_20_Internet_20_Link">檢測學生宿舍網路帳號狀態</text:a></text:p>
        </text:list-item>
        <text:list-item>
          <text:p text:style-name="List_20_1_Content"> <text:a xlink:type="simple" xlink:href="https://dormnet.nthu.edu.tw/~dormnet/cgi-bin/NM/MyCheckPort.pl" text:style-name="Internet_20_link" text:visited-style-name="Visited_20_Internet_20_Link">用戶設備埠狀態查詢</text:a></text:p>
        </text:list-item>
        <text:list-item>
          <text:p text:style-name="List_20_1_Content"> <text:a xlink:type="simple" xlink:href="https://dormnet.nthu.edu.tw/~dormnet/cgi-bin/NM/MyDisEnUser.pl" text:style-name="Internet_20_link" text:visited-style-name="Visited_20_Internet_20_Link">用戶禁用或警告查詢</text:a></text:p>
        </text:list-item>
        <text:list-item>
          <text:p text:style-name="LastListParagraph_List_20_1_Content"> <text:a xlink:type="simple" xlink:href="https://dormnet.nthu.edu.tw/~dormnet/cgi-bin/NM/MyGetMacUserM.pl" text:style-name="Internet_20_link" text:visited-style-name="Visited_20_Internet_20_Link"> IP相衝查詢 </text:a> (<text:a xlink:type="simple" xlink:href="http://dormnet.nthu.edu.tw/~dormnet/faq/MyDomiNetFAQ.html#0660" text:style-name="Internet_20_link" text:visited-style-name="Visited_20_Internet_20_Link">說明</text:a>)</text:p>
        </text:list-item>
      </text:list>
      <text:h text:style-name="Heading_20_2" text:outline-level="2"><text:bookmark-start text:name="__RefHeading___校園無線網路管理系統_限清華大學_ip_使用_14"/><text:bookmark-start text:name="校園無線網路管理系統_限清華大學_ip_使用"/>校園無線網路管理系統 (限清華大學 IP 使用)<text:bookmark-end text:name="__RefHeading___校園無線網路管理系統_限清華大學_ip_使用_14"/><text:bookmark-end text:name="校園無線網路管理系統_限清華大學_ip_使用"/></text:h>
      <text:list text:style-name="List_20_1" text:continue-numbering="false">
        <text:list-item>
          <text:p text:style-name="FirstListParagraph_List_20_1_Content"> <text:a xlink:type="simple" xlink:href="https://net.nthu.edu.tw/netsys/wireless:application#apply" text:style-name="Internet_20_link" text:visited-style-name="Visited_20_Internet_20_Link">帳號申請及異動</text:a></text:p>
        </text:list-item>
        <text:list-item>
          <text:p text:style-name="List_20_1_Content"> <text:a xlink:type="simple" xlink:href="https://www.wlan.nthu.edu.tw/~wlan/cgi-bin/NM/MyAuthStatus.pl" text:style-name="Internet_20_link" text:visited-style-name="Visited_20_Internet_20_Link">帳號密碼狀態查詢</text:a> （<text:a xlink:type="simple" xlink:href="https://net.nthu.edu.tw/netsys/wireless:disableqry" text:style-name="Internet_20_link" text:visited-style-name="Visited_20_Internet_20_Link">無線網路帳號禁用查詢</text:a>）</text:p>
        </text:list-item>
        <text:list-item>
          <text:p text:style-name="List_20_1_Content"> <text:a xlink:type="simple" xlink:href="https://www.wlan.nthu.edu.tw/~wlan/cgi-bin/NM1/MyWlanServer.pl" text:style-name="Internet_20_link" text:visited-style-name="Visited_20_Internet_20_Link">認證主機狀態查詢</text:a> </text:p>
        </text:list-item>
        <text:list-item>
          <text:p text:style-name="List_20_1_Content"> <text:a xlink:type="simple" xlink:href="https://www.wlan.nthu.edu.tw/~wlan/cgi-bin/NM1/MyEduServer.pl" text:style-name="Internet_20_link" text:visited-style-name="Visited_20_Internet_20_Link">跨校漫遊狀態查詢</text:a> (<text:a xlink:type="simple" xlink:href="https://roamingcenter.ndhu.edu.tw/" text:style-name="Internet_20_link" text:visited-style-name="Visited_20_Internet_20_Link">TANet無線漫遊交換中心</text:a>)</text:p>
        </text:list-item>
        <text:list-item>
          <text:p text:style-name="List_20_1_Content"> <text:a xlink:type="simple" xlink:href="https://www.wlan.nthu.edu.tw/~wlan/cgi-bin/NM/MyWlanAP.pl" text:style-name="Internet_20_link" text:visited-style-name="Visited_20_Internet_20_Link">公共區AP運作狀態查詢</text:a> </text:p>
        </text:list-item>
        <text:list-item>
          <text:p text:style-name="LastListParagraph_List_20_1_Content"> <text:a xlink:type="simple" xlink:href="https://www.wlan.nthu.edu.tw/~wlan/cgi-bin/AP/TempAPmain.pl" text:style-name="Internet_20_link" text:visited-style-name="Visited_20_Internet_20_Link">來賓帳號管理系統</text:a> (限清華大學 IP 且具有<text:a xlink:type="simple" xlink:href="https://www.wlan.nthu.edu.tw/~wlan/TempAP.html" text:style-name="Internet_20_link" text:visited-style-name="Visited_20_Internet_20_Link">來賓帳號管理者</text:a>身份方可登入使用使用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nline</dc:title>
  </office:meta>
</office:document-meta>
</file>