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"/><text:bookmark-start text:name="__RefHeading___ntp_網路對時服務_1"/><text:bookmark-start text:name="ntp_網路對時服務"/>NTP 網路對時服務<text:bookmark-end text:name="__RefHeading___ntp_網路對時服務_1"/><text:bookmark-end text:name="ntp_網路對時服務"/></text:h>
      <text:list text:style-name="List_20_1" text:continue-numbering="false">
        <text:list-item>
          <text:p text:style-name="LastListParagraph_FirstListParagraph_List_20_1_Content"> 本組自 <text:a xlink:type="simple" xlink:href="https://net.nthu.edu.tw/netsys/mailing:announcement:20170410_01" text:style-name="Internet_20_link" text:visited-style-name="Visited_20_Internet_20_Link">2017/04/10</text:a> 起，提供 NTP 網路時間伺服器供本校 IP 位址對時，請多加善用。 </text:p>
        </text:list-item>
      </text:list>
      <text:list text:style-name="Numbering_20_1" text:continue-numbering="false">
        <text:list-item>
          <text:p text:style-name="FirstListParagraph_Numbering_20_1_Content"> <text:span text:style-name="Strong_20_Emphasis">NTP 網路時間伺服器 ntp.net.nthu.edu.tw (140.114.63.1 與 140.114.64.1) </text:span> 可供本校 IP 位址的電腦或資訊設備對時之用。 </text:p>
        </text:list-item>
        <text:list-item>
          <text:p text:style-name="Numbering_20_1_Content"> 該服務使用<text:span text:style-name="Strong_20_Emphasis">網路通訊埠 UDP/123，且可經由 IPv4 或 IPv6 位址</text:span>來對時。</text:p>
        </text:list-item>
        <text:list-item>
          <text:p text:style-name="LastListParagraph_Numbering_20_1_Content"> <text:a xlink:type="simple" xlink:href="https://net.nthu.edu.tw/netsys/faq:ask_a_good_question" text:style-name="Internet_20_link" text:visited-style-name="Visited_20_Internet_20_Link">如有問題，請通知 opr@net.nthu.edu.tw 處理</text:a>，謝謝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tp</dc:title>
  </office:meta>
</office:document-meta>
</file>