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_problem"/><text:bookmark-start text:name="__RefHeading___連線問題的解決方法_1"/><text:bookmark-start text:name="連線問題的解決方法"/>連線問題的解決方法<text:bookmark-end text:name="__RefHeading___連線問題的解決方法_1"/><text:bookmark-end text:name="連線問題的解決方法"/></text:h>
      <text:list text:style-name="List_20_1" text:continue-numbering="false">
        <text:list-item>
          <text:p text:style-name="FirstListParagraph_List_20_1_Content"> 無線網路問題</text:p>
          <text:list text:style-name="List_20_1">
            <text:list-item>
              <text:p text:style-name="List_20_1_Content"> <text:a xlink:type="simple" xlink:href="https://net.nthu.edu.tw/netsys/faq:wlan_useless" text:style-name="Internet_20_link" text:visited-style-name="Visited_20_Internet_20_Link">校園無線網路發生無法連線時，該怎麼解決?</text:a></text:p>
            </text:list-item>
          </text:list>
        </text:list-item>
        <text:list-item>
          <text:p text:style-name="List_20_1_Content"> 宿網常見問題</text:p>
          <text:list text:style-name="List_20_1">
            <text:list-item>
              <text:p text:style-name="List_20_1_Content"> <text:a xlink:type="simple" xlink:href="https://net.nthu.edu.tw/netsys/faq:domitory_network_adapter_reinstall" text:style-name="Internet_20_link" text:visited-style-name="Visited_20_Internet_20_Link">我的IP都設定好了，卻出現「無法辨識的網路」，該怎麼解決？</text:a></text:p>
            </text:list-item>
            <text:list-item>
              <text:p text:style-name="List_20_1_Content"> <text:a xlink:type="simple" xlink:href="https://net.nthu.edu.tw/netsys/faq:domitory_net_useless" text:style-name="Internet_20_link" text:visited-style-name="Visited_20_Internet_20_Link">使用宿網，突然不通怎麼辦？</text:a></text:p>
            </text:list-item>
            <text:list-item>
              <text:p text:style-name="List_20_1_Content"> <text:a xlink:type="simple" xlink:href="https://speedtest.nthu.edu.tw/" text:style-name="Internet_20_link" text:visited-style-name="Visited_20_Internet_20_Link">宿網斷斷續續，如何測試我的宿網速度？</text:a></text:p>
            </text:list-item>
            <text:list-item>
              <text:p text:style-name="List_20_1_Content"> <text:a xlink:type="simple" xlink:href="https://net.nthu.edu.tw/netsys/faq#學生宿舍網路問題" text:style-name="Internet_20_link" text:visited-style-name="Visited_20_Internet_20_Link">點我看更多</text:a></text:p>
            </text:list-item>
          </text:list>
        </text:list-item>
        <text:list-item>
          <text:p text:style-name="LastListParagraph_List_20_1_Content"> <text:a xlink:type="simple" xlink:href="https://net.nthu.edu.tw/netsys/faq:ip" text:style-name="Internet_20_link" text:visited-style-name="Visited_20_Internet_20_Link">IP 被阻斷怎麼辦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_problem</dc:title>
  </office:meta>
</office:document-meta>
</file>