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deptraff"/><text:bookmark-start text:name="__RefHeading___教學_研究單位網路交通流量_一覽表_1"/><text:bookmark-start text:name="教學_研究單位網路交通流量_一覽表"/>教學、研究單位網路交通流量 一覽表<text:bookmark-end text:name="__RefHeading___教學_研究單位網路交通流量_一覽表_1"/><text:bookmark-end text:name="教學_研究單位網路交通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2/c9k2-21014.html" text:style-name="Internet_20_link" text:visited-style-name="Visited_20_Internet_20_Link">電機系（電資館、台達館、工三館、綜二館三樓/1Gbps）</text:a></text:p>
        </text:list-item>
        <text:list-item>
          <text:p text:style-name="List_20_1_Content"> <text:a xlink:type="simple" xlink:href="http://mrtg.net.nthu.edu.tw/~netmon/Cisco/C9606-2/c9k2-21018.html" text:style-name="Internet_20_link" text:visited-style-name="Visited_20_Internet_20_Link">資工系（電資館、台達館、綜二館/1Gbps）</text:a></text:p>
        </text:list-item>
        <text:list-item>
          <text:p text:style-name="List_20_1_Content"> <text:a xlink:type="simple" xlink:href="http://mrtg.net.nthu.edu.tw/~netmon/Cisco/C9606-2/c9k2-21013.html" text:style-name="Internet_20_link" text:visited-style-name="Visited_20_Internet_20_Link">科管院（台積館/300Mbps）</text:a></text:p>
        </text:list-item>
        <text:list-item>
          <text:p text:style-name="List_20_1_Content"> <text:a xlink:type="simple" xlink:href="http://mrtg.net.nthu.edu.tw/~netmon/Cisco/C9606-2/c9k2-21017.html" text:style-name="Internet_20_link" text:visited-style-name="Visited_20_Internet_20_Link">物理系（物理館/1Gbps）</text:a></text:p>
        </text:list-item>
        <text:list-item>
          <text:p text:style-name="List_20_1_Content"> <text:a xlink:type="simple" xlink:href="http://mrtg.net.nthu.edu.tw/~netmon/Cisco/C9606-2/c9k2-26022.html" text:style-name="Internet_20_link" text:visited-style-name="Visited_20_Internet_20_Link">數學系（綜三館/300Mbps）</text:a></text:p>
        </text:list-item>
        <text:list-item>
          <text:p text:style-name="List_20_1_Content"> <text:a xlink:type="simple" xlink:href="http://mrtg.net.nthu.edu.tw/~netmon/Cisco/C9606-2/c9k2-26013.html" text:style-name="Internet_20_link" text:visited-style-name="Visited_20_Internet_20_Link">統計所（綜三館/200Mbps）</text:a></text:p>
        </text:list-item>
        <text:list-item>
          <text:p text:style-name="List_20_1_Content"> <text:a xlink:type="simple" xlink:href="http://mrtg.net.nthu.edu.tw/~netmon/Cisco/C9606-2/c9k2-26019.html" text:style-name="Internet_20_link" text:visited-style-name="Visited_20_Internet_20_Link">奈材中心（清華實驗室一樓/100Mbps）</text:a></text:p>
        </text:list-item>
        <text:list-item>
          <text:p text:style-name="List_20_1_Content"> <text:a xlink:type="simple" xlink:href="http://mrtg.net.nthu.edu.tw/~netmon/Cisco/C9606-2/c9k2-21031.html" text:style-name="Internet_20_link" text:visited-style-name="Visited_20_Internet_20_Link">清華學院（教育館/300Mbps）</text:a></text:p>
        </text:list-item>
        <text:list-item>
          <text:p text:style-name="List_20_1_Content"> <text:a xlink:type="simple" xlink:href="http://mrtg.net.nthu.edu.tw/~netmon/Cisco/C9606-2/c9k2-21027.html" text:style-name="Internet_20_link" text:visited-style-name="Visited_20_Internet_20_Link">清華學院（綜二館/100Mbps）</text:a></text:p>
        </text:list-item>
        <text:list-item>
          <text:p text:style-name="List_20_1_Content"> <text:a xlink:type="simple" xlink:href="http://mrtg.net.nthu.edu.tw/~netmon/Cisco/C9606-2/c9k2-26016.html" text:style-name="Internet_20_link" text:visited-style-name="Visited_20_Internet_20_Link">化工系（化工大樓/400Mbps）</text:a></text:p>
        </text:list-item>
        <text:list-item>
          <text:p text:style-name="List_20_1_Content"> <text:a xlink:type="simple" xlink:href="http://mrtg.net.nthu.edu.tw/~netmon/Cisco/C9606-2/c9k2-26020.html" text:style-name="Internet_20_link" text:visited-style-name="Visited_20_Internet_20_Link">材料系（材料科技館、材料實驗館、合金鋼廠、台達館/500Mbps）</text:a></text:p>
        </text:list-item>
        <text:list-item>
          <text:p text:style-name="List_20_1_Content"> <text:a xlink:type="simple" xlink:href="http://mrtg.net.nthu.edu.tw/~netmon/Cisco/C9606-2/c9k2-26014.html" text:style-name="Internet_20_link" text:visited-style-name="Visited_20_Internet_20_Link">化學系（化學大樓、化學動機實驗館/300Mbps）</text:a></text:p>
        </text:list-item>
        <text:list-item>
          <text:p text:style-name="List_20_1_Content"> <text:a xlink:type="simple" xlink:href="http://mrtg.net.nthu.edu.tw/~netmon/Cisco/C9606-2/c9k2-21015.html" text:style-name="Internet_20_link" text:visited-style-name="Visited_20_Internet_20_Link">動機系（工一館、化學動機實驗館/1Gbps）</text:a></text:p>
        </text:list-item>
        <text:list-item>
          <text:p text:style-name="List_20_1_Content"> <text:a xlink:type="simple" xlink:href="http://mrtg.net.nthu.edu.tw/~netmon/Cisco/C9606-2/c9k2-21024.html" text:style-name="Internet_20_link" text:visited-style-name="Visited_20_Internet_20_Link">工工系（工一館/300Mbps）</text:a></text:p>
        </text:list-item>
        <text:list-item>
          <text:p text:style-name="List_20_1_Content"> <text:a xlink:type="simple" xlink:href="http://mrtg.net.nthu.edu.tw/~netmon/Cisco/C9606-2/c9k2-21022.html" text:style-name="Internet_20_link" text:visited-style-name="Visited_20_Internet_20_Link">生命科學館（生科院/1Gbps）</text:a></text:p>
        </text:list-item>
        <text:list-item>
          <text:p text:style-name="List_20_1_Content"> <text:a xlink:type="simple" xlink:href="http://mrtg.net.nthu.edu.tw/~netmon/Cisco/C9606-2/c9k2-21021.html" text:style-name="Internet_20_link" text:visited-style-name="Visited_20_Internet_20_Link">原科中心（原科中心/100Mbps）</text:a></text:p>
        </text:list-item>
        <text:list-item>
          <text:p text:style-name="List_20_1_Content"> <text:a xlink:type="simple" xlink:href="http://mrtg.net.nthu.edu.tw/~netmon/Cisco/C9606-2/c9k2-21023.html" text:style-name="Internet_20_link" text:visited-style-name="Visited_20_Internet_20_Link">原科中心（同位素館、原子爐館/100Mbps）</text:a></text:p>
        </text:list-item>
        <text:list-item>
          <text:p text:style-name="List_20_1_Content"> <text:a xlink:type="simple" xlink:href="http://mrtg.net.nthu.edu.tw/~netmon/Cisco/C9606-2/c9k2-21019.html" text:style-name="Internet_20_link" text:visited-style-name="Visited_20_Internet_20_Link">原科中心（加速器館/100Mbps）</text:a></text:p>
        </text:list-item>
        <text:list-item>
          <text:p text:style-name="List_20_1_Content"> <text:a xlink:type="simple" xlink:href="http://mrtg.net.nthu.edu.tw/~netmon/Cisco/C9606-2/c9k2-26023.html" text:style-name="Internet_20_link" text:visited-style-name="Visited_20_Internet_20_Link">工科系（工科館/200Mbps）</text:a></text:p>
        </text:list-item>
        <text:list-item>
          <text:p text:style-name="List_20_1_Content"> <text:a xlink:type="simple" xlink:href="http://mrtg.net.nthu.edu.tw/~netmon/Cisco/C9606-2/c9k2-26027.html" text:style-name="Internet_20_link" text:visited-style-name="Visited_20_Internet_20_Link">工科系（工科新館/100Mbps）</text:a></text:p>
        </text:list-item>
        <text:list-item>
          <text:p text:style-name="List_20_1_Content"> <text:a xlink:type="simple" xlink:href="http://mrtg.net.nthu.edu.tw/~netmon/Cisco/C9606-2/c9k2-21025.html" text:style-name="Internet_20_link" text:visited-style-name="Visited_20_Internet_20_Link">工科系（綠能大樓/200Mbps）</text:a></text:p>
        </text:list-item>
        <text:list-item>
          <text:p text:style-name="List_20_1_Content"> <text:a xlink:type="simple" xlink:href="http://mrtg.net.nthu.edu.tw/~netmon/Cisco/C9606-2/c9k2-21029.html" text:style-name="Internet_20_link" text:visited-style-name="Visited_20_Internet_20_Link">人文社會學院區（人文社會學院/400Mbps）</text:a></text:p>
        </text:list-item>
        <text:list-item>
          <text:p text:style-name="List_20_1_Content"> <text:a xlink:type="simple" xlink:href="http://mrtg.net.nthu.edu.tw/~netmon/Cisco/C9606-2/c9k2-26021.html" text:style-name="Internet_20_link" text:visited-style-name="Visited_20_Internet_20_Link">生物科技館（生醫中心/100Mbps）</text:a></text:p>
        </text:list-item>
        <text:list-item>
          <text:p text:style-name="List_20_1_Content"> <text:a xlink:type="simple" xlink:href="http://mrtg.net.nthu.edu.tw/~netmon/Cisco/C9606-2/c9k2-26025.html" text:style-name="Internet_20_link" text:visited-style-name="Visited_20_Internet_20_Link">醫環系（原科館/300Mbps）</text:a></text:p>
        </text:list-item>
        <text:list-item>
          <text:p text:style-name="List_20_1_Content"> <text:a xlink:type="simple" xlink:href="http://mrtg.net.nthu.edu.tw/~netmon/Cisco/n7010-1/7k1-735.html" text:style-name="Internet_20_link" text:visited-style-name="Visited_20_Internet_20_Link">育成中心（育成中心(舊) /100Mbps）</text:a></text:p>
        </text:list-item>
        <text:list-item>
          <text:p text:style-name="List_20_1_Content"> <text:a xlink:type="simple" xlink:href="http://mrtg.net.nthu.edu.tw/~netmon/Cisco/n7010-1/7k1-713.html" text:style-name="Internet_20_link" text:visited-style-name="Visited_20_Internet_20_Link">育成中心（創新育成大樓/100Mbps）</text:a></text:p>
        </text:list-item>
        <text:list-item>
          <text:p text:style-name="List_20_1_Content"> <text:a xlink:type="simple" xlink:href="http://mrtg.net.nthu.edu.tw/~netmon/Cisco/C9606-2/c9k2-26018.html" text:style-name="Internet_20_link" text:visited-style-name="Visited_20_Internet_20_Link">奈微所（台達館/300Mbps）</text:a></text:p>
        </text:list-item>
        <text:list-item>
          <text:p text:style-name="List_20_1_Content"> <text:a xlink:type="simple" xlink:href="http://mrtg.net.nthu.edu.tw/~netmon/Cisco/C9606-2/c9k2-26017.html" text:style-name="Internet_20_link" text:visited-style-name="Visited_20_Internet_20_Link">醫工所（清華實驗室四樓/100Mbps）</text:a></text:p>
        </text:list-item>
        <text:list-item>
          <text:p text:style-name="List_20_1_Content"> <text:a xlink:type="simple" xlink:href="http://mrtg.net.nthu.edu.tw/~netmon/Cisco/C9606-2/c9k2-26024.html" text:style-name="Internet_20_link" text:visited-style-name="Visited_20_Internet_20_Link">光電中心（高能光電實驗室/10Mbps) </text:a></text:p>
        </text:list-item>
        <text:list-item>
          <text:p text:style-name="List_20_1_Content"> <text:a xlink:type="simple" xlink:href="http://mrtg.net.nthu.edu.tw/~netmon/Cisco/n7010-1/7k1-711.html" text:style-name="Internet_20_link" text:visited-style-name="Visited_20_Internet_20_Link">自強基金會（研發大樓/30Mbps）</text:a></text:p>
        </text:list-item>
        <text:list-item>
          <text:p text:style-name="List_20_1_Content"> <text:a xlink:type="simple" xlink:href="http://mrtg.net.nthu.edu.tw/~netmon/Cisco/C9606-2/c9k2-21016.html" text:style-name="Internet_20_link" text:visited-style-name="Visited_20_Internet_20_Link">台北政經學院（創新育成大樓2樓/100Mbps）</text:a></text:p>
        </text:list-item>
        <text:list-item>
          <text:p text:style-name="List_20_1_Content"> <text:a xlink:type="simple" xlink:href="http://mrtg.net.nthu.edu.tw/~netmon/Cisco/C9606-2/c9k2-21020.html" text:style-name="Internet_20_link" text:visited-style-name="Visited_20_Internet_20_Link">半導體研究學院（綜三館4樓/100Mbps）</text:a></text:p>
        </text:list-item>
        <text:list-item>
          <text:p text:style-name="LastListParagraph_List_20_1_Content"> <text:a xlink:type="simple" xlink:href="http://mrtg.net.nthu.edu.tw/~netmon/Cisco/C9606-2/c9k2-21026.html" text:style-name="Internet_20_link" text:visited-style-name="Visited_20_Internet_20_Link">計科所（綜二館/100Mbps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deptraff</dc:title>
  </office:meta>
</office:document-meta>
</file>