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btraff"/><text:bookmark-start text:name="__RefHeading___學生宿舍區網路交通流量_一覽表_1"/><text:bookmark-start text:name="學生宿舍區網路交通流量_一覽表"/>學生宿舍區網路交通流量 一覽表<text:bookmark-end text:name="__RefHeading___學生宿舍區網路交通流量_一覽表_1"/><text:bookmark-end text:name="學生宿舍區網路交通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3/c9k3-1013.html" text:style-name="Internet_20_link" text:visited-style-name="Visited_20_Internet_20_Link"> 誠齋 </text:a></text:p>
        </text:list-item>
        <text:list-item>
          <text:p text:style-name="List_20_1_Content"> <text:a xlink:type="simple" xlink:href="http://mrtg.net.nthu.edu.tw/~netmon/Cisco/C9606-3/c9k3-1017.html" text:style-name="Internet_20_link" text:visited-style-name="Visited_20_Internet_20_Link"> 義齋 </text:a></text:p>
        </text:list-item>
        <text:list-item>
          <text:p text:style-name="List_20_1_Content"> <text:a xlink:type="simple" xlink:href="http://mrtg.net.nthu.edu.tw/~netmon/Cisco/n7010-3/7k3-75.html" text:style-name="Internet_20_link" text:visited-style-name="Visited_20_Internet_20_Link"> 新齋（1-2樓） </text:a></text:p>
        </text:list-item>
        <text:list-item>
          <text:p text:style-name="List_20_1_Content"> <text:a xlink:type="simple" xlink:href="http://mrtg.net.nthu.edu.tw/~netmon/Cisco/n7010-3/7k3-745.html" text:style-name="Internet_20_link" text:visited-style-name="Visited_20_Internet_20_Link"> 新齋（3-4樓） </text:a></text:p>
        </text:list-item>
        <text:list-item>
          <text:p text:style-name="List_20_1_Content"> <text:a xlink:type="simple" xlink:href="http://mrtg.net.nthu.edu.tw/~netmon/Cisco/n7010-3/7k3-77.html" text:style-name="Internet_20_link" text:visited-style-name="Visited_20_Internet_20_Link"> 新齋（5-6樓） </text:a></text:p>
        </text:list-item>
        <text:list-item>
          <text:p text:style-name="List_20_1_Content"> <text:a xlink:type="simple" xlink:href="http://mrtg.net.nthu.edu.tw/~netmon/Cisco/n7010-3/7k3-747.html" text:style-name="Internet_20_link" text:visited-style-name="Visited_20_Internet_20_Link"> 新齋（7-8樓） </text:a></text:p>
        </text:list-item>
        <text:list-item>
          <text:p text:style-name="List_20_1_Content"> <text:a xlink:type="simple" xlink:href="https://mrtg.net.nthu.edu.tw/~netmon/Cisco/C9606-3/c9k3-1029.html" text:style-name="Internet_20_link" text:visited-style-name="Visited_20_Internet_20_Link"> 鴻齋1 </text:a></text:p>
        </text:list-item>
        <text:list-item>
          <text:p text:style-name="List_20_1_Content"> <text:a xlink:type="simple" xlink:href="https://mrtg.net.nthu.edu.tw/~netmon/Cisco/C9606-3/c9k3-1014.html" text:style-name="Internet_20_link" text:visited-style-name="Visited_20_Internet_20_Link"> 鴻齋2 </text:a></text:p>
        </text:list-item>
        <text:list-item>
          <text:p text:style-name="List_20_1_Content"> <text:a xlink:type="simple" xlink:href="http://mrtg.net.nthu.edu.tw/~netmon/Cisco/C9606-3/c9k3-6018.html" text:style-name="Internet_20_link" text:visited-style-name="Visited_20_Internet_20_Link"> 禮齋 </text:a></text:p>
        </text:list-item>
        <text:list-item>
          <text:p text:style-name="List_20_1_Content"> <text:a xlink:type="simple" xlink:href="https://mrtg.net.nthu.edu.tw/~netmon/Cisco/C9606-3/c9k3-1022.html" text:style-name="Internet_20_link" text:visited-style-name="Visited_20_Internet_20_Link"> 仁齋 </text:a></text:p>
        </text:list-item>
        <text:list-item>
          <text:p text:style-name="List_20_1_Content"> <text:a xlink:type="simple" xlink:href="http://mrtg.net.nthu.edu.tw/~netmon/Cisco/n7010-3/7k3-717.html" text:style-name="Internet_20_link" text:visited-style-name="Visited_20_Internet_20_Link"> 實齋 </text:a></text:p>
        </text:list-item>
        <text:list-item>
          <text:p text:style-name="List_20_1_Content"> <text:a xlink:type="simple" xlink:href="http://mrtg.net.nthu.edu.tw/~netmon/Cisco/n7010-3/7k3-719.html" text:style-name="Internet_20_link" text:visited-style-name="Visited_20_Internet_20_Link"> 信A齋 </text:a></text:p>
        </text:list-item>
        <text:list-item>
          <text:p text:style-name="List_20_1_Content"> <text:a xlink:type="simple" xlink:href="http://mrtg.net.nthu.edu.tw/~netmon/Cisco/n7010-3/7k3-721.html" text:style-name="Internet_20_link" text:visited-style-name="Visited_20_Internet_20_Link"> 信B齋 </text:a></text:p>
        </text:list-item>
        <text:list-item>
          <text:p text:style-name="List_20_1_Content"> <text:a xlink:type="simple" xlink:href="http://mrtg.net.nthu.edu.tw/~netmon/Cisco/n7010-3/7k3-723.html" text:style-name="Internet_20_link" text:visited-style-name="Visited_20_Internet_20_Link"> 信C齋 </text:a></text:p>
        </text:list-item>
        <text:list-item>
          <text:p text:style-name="List_20_1_Content"> <text:a xlink:type="simple" xlink:href="http://mrtg.net.nthu.edu.tw/~netmon/Cisco/n7010-3/7k3-725.html" text:style-name="Internet_20_link" text:visited-style-name="Visited_20_Internet_20_Link"> 善齋 </text:a></text:p>
        </text:list-item>
        <text:list-item>
          <text:p text:style-name="List_20_1_Content"> <text:a xlink:type="simple" xlink:href="http://mrtg.net.nthu.edu.tw/~netmon/Cisco/n7010-3/7k3-727.html" text:style-name="Internet_20_link" text:visited-style-name="Visited_20_Internet_20_Link"> 碩齋1 </text:a></text:p>
        </text:list-item>
        <text:list-item>
          <text:p text:style-name="List_20_1_Content"> <text:a xlink:type="simple" xlink:href="http://mrtg.net.nthu.edu.tw/~netmon/Cisco/n7010-3/7k3-743.html" text:style-name="Internet_20_link" text:visited-style-name="Visited_20_Internet_20_Link"> 碩齋2 </text:a></text:p>
        </text:list-item>
        <text:list-item>
          <text:p text:style-name="List_20_1_Content"> <text:a xlink:type="simple" xlink:href="http://mrtg.net.nthu.edu.tw/~netmon/Cisco/n7010-3/7k3-729.html" text:style-name="Internet_20_link" text:visited-style-name="Visited_20_Internet_20_Link"> 華齋 </text:a></text:p>
        </text:list-item>
        <text:list-item>
          <text:p text:style-name="List_20_1_Content"> <text:a xlink:type="simple" xlink:href="http://mrtg.net.nthu.edu.tw/~netmon/Cisco/n7010-3/7k3-731.html" text:style-name="Internet_20_link" text:visited-style-name="Visited_20_Internet_20_Link"> 明齋 </text:a></text:p>
        </text:list-item>
        <text:list-item>
          <text:p text:style-name="List_20_1_Content"> <text:a xlink:type="simple" xlink:href="http://mrtg.net.nthu.edu.tw/~netmon/Cisco/n7010-3/7k3-733.html" text:style-name="Internet_20_link" text:visited-style-name="Visited_20_Internet_20_Link"> 平齋 </text:a></text:p>
        </text:list-item>
        <text:list-item>
          <text:p text:style-name="List_20_1_Content"> <text:a xlink:type="simple" xlink:href="http://mrtg.net.nthu.edu.tw/~netmon/Cisco/n7010-3/7k3-735.html" text:style-name="Internet_20_link" text:visited-style-name="Visited_20_Internet_20_Link"> 文齋 </text:a></text:p>
        </text:list-item>
        <text:list-item>
          <text:p text:style-name="List_20_1_Content"> <text:a xlink:type="simple" xlink:href="http://mrtg.net.nthu.edu.tw/~netmon/Cisco/n7010-3/7k3-737.html" text:style-name="Internet_20_link" text:visited-style-name="Visited_20_Internet_20_Link"> 靜齋 </text:a></text:p>
        </text:list-item>
        <text:list-item>
          <text:p text:style-name="List_20_1_Content"> <text:a xlink:type="simple" xlink:href="http://mrtg.net.nthu.edu.tw/~netmon/Cisco/n7010-3/7k3-739.html" text:style-name="Internet_20_link" text:visited-style-name="Visited_20_Internet_20_Link"> 雅齋 </text:a></text:p>
        </text:list-item>
        <text:list-item>
          <text:p text:style-name="List_20_1_Content"> <text:a xlink:type="simple" xlink:href="http://mrtg.net.nthu.edu.tw/~netmon/Cisco/n7010-3/7k3-741.html" text:style-name="Internet_20_link" text:visited-style-name="Visited_20_Internet_20_Link"> 慧齋 </text:a></text:p>
        </text:list-item>
        <text:list-item>
          <text:p text:style-name="List_20_1_Content"> <text:a xlink:type="simple" xlink:href="http://mrtg.net.nthu.edu.tw/~netmon/Cisco/n7010-3/7k3-72.html" text:style-name="Internet_20_link" text:visited-style-name="Visited_20_Internet_20_Link"> 學齋AB </text:a></text:p>
        </text:list-item>
        <text:list-item>
          <text:p text:style-name="List_20_1_Content"> <text:a xlink:type="simple" xlink:href="http://mrtg.net.nthu.edu.tw/~netmon/Cisco/n7010-3/7k3-74.html" text:style-name="Internet_20_link" text:visited-style-name="Visited_20_Internet_20_Link"> 學齋CD </text:a></text:p>
        </text:list-item>
        <text:list-item>
          <text:p text:style-name="List_20_1_Content"> <text:a xlink:type="simple" xlink:href="http://mrtg.net.nthu.edu.tw/~netmon/Cisco/n7010-3/7k3-76.html" text:style-name="Internet_20_link" text:visited-style-name="Visited_20_Internet_20_Link"> 儒齋AB </text:a></text:p>
        </text:list-item>
        <text:list-item>
          <text:p text:style-name="List_20_1_Content"> <text:a xlink:type="simple" xlink:href="http://mrtg.net.nthu.edu.tw/~netmon/Cisco/n7010-3/7k3-78.html" text:style-name="Internet_20_link" text:visited-style-name="Visited_20_Internet_20_Link"> 儒齋CD </text:a></text:p>
        </text:list-item>
        <text:list-item>
          <text:p text:style-name="List_20_1_Content"> <text:a xlink:type="simple" xlink:href="https://mrtg.net.nthu.edu.tw/~netmon/Cisco/C9606-3/c9k3-1031.html" text:style-name="Internet_20_link" text:visited-style-name="Visited_20_Internet_20_Link"> 清齋A </text:a></text:p>
        </text:list-item>
        <text:list-item>
          <text:p text:style-name="List_20_1_Content"> <text:a xlink:type="simple" xlink:href="https://mrtg.net.nthu.edu.tw/~netmon/Cisco/C9606-3/c9k3-1016.html" text:style-name="Internet_20_link" text:visited-style-name="Visited_20_Internet_20_Link"> 清齋B </text:a></text:p>
        </text:list-item>
        <text:list-item>
          <text:p text:style-name="List_20_1_Content"> <text:a xlink:type="simple" xlink:href="http://mrtg.net.nthu.edu.tw/~netmon/Cisco/C9606-3/c9k3-6020.html" text:style-name="Internet_20_link" text:visited-style-name="Visited_20_Internet_20_Link"> 清齋C </text:a></text:p>
        </text:list-item>
        <text:list-item>
          <text:p text:style-name="List_20_1_Content"> <text:a xlink:type="simple" xlink:href="https://mrtg.net.nthu.edu.tw/~netmon/Cisco/C9606-3/c9k3-1024.html" text:style-name="Internet_20_link" text:visited-style-name="Visited_20_Internet_20_Link"> 清齋D </text:a></text:p>
        </text:list-item>
        <text:list-item>
          <text:p text:style-name="List_20_1_Content"> <text:a xlink:type="simple" xlink:href="https://mrtg.net.nthu.edu.tw/~netmon/Cisco/C9606-3/c9k3-6013.html" text:style-name="Internet_20_link" text:visited-style-name="Visited_20_Internet_20_Link"> 清齋E </text:a></text:p>
        </text:list-item>
        <text:list-item>
          <text:p text:style-name="LastListParagraph_List_20_1_Content"> <text:a xlink:type="simple" xlink:href="http://mrtg.net.nthu.edu.tw/~netmon/Cisco/n7010-3/7k3-720.html" text:style-name="Internet_20_link" text:visited-style-name="Visited_20_Internet_20_Link"> 清齋10F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btraff</dc:title>
  </office:meta>
</office:document-meta>
</file>