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subnet"/><text:bookmark-start text:name="__RefHeading___使用網段網管名單_1"/><text:bookmark-start text:name="使用網段網管名單"/>使用網段網管名單<text:bookmark-end text:name="__RefHeading___使用網段網管名單_1"/><text:bookmark-end text:name="使用網段網管名單"/></text:h>
      <text:h text:style-name="Heading_20_2" text:outline-level="2"><text:bookmark-start text:name="__RefHeading___清華大學校園網路各單位使用網段及網路管理人員資料一覽表_2"/><text:bookmark-start text:name="清華大學校園網路各單位使用網段及網路管理人員資料一覽表"/>清華大學校園網路各單位使用網段及網路管理人員資料一覽表<text:bookmark-end text:name="__RefHeading___清華大學校園網路各單位使用網段及網路管理人員資料一覽表_2"/><text:bookmark-end text:name="清華大學校園網路各單位使用網段及網路管理人員資料一覽表"/></text:h>
      <text:list text:style-name="List_20_1" text:continue-numbering="false">
        <text:list-item>
          <text:p text:style-name="FirstListParagraph_List_20_1_Content"> 單位網路管理人員如有異動，請填寫<text:a xlink:type="simple" xlink:href="https://net.nthu.edu.tw/netsys/form:netmanager_unit.pdf" text:style-name="Internet_20_link" text:visited-style-name="Visited_20_Internet_20_Link">【校園網路單位網路管理人員資料表】</text:a>，後送「計算機與通訊中心 網路系統組」處理。</text:p>
        </text:list-item>
        <text:list-item>
          <text:p text:style-name="LastListParagraph_List_20_1_Content"> <text:span text:style-name="Strong_20_Emphasis">以下資料限本校 IP 流覽，校外請使用 <text:a xlink:type="simple" xlink:href="https://net.nthu.edu.tw/netsys/sslvpn:info" text:style-name="Internet_20_link" text:visited-style-name="Visited_20_Internet_20_Link">SSL VPN服務</text:a> 取得本校 IP。</text:span> </text:p>
        </text:list-item>
      </text:list>
      <text:p text:style-name="Text_20_body">
<text:span text:style-name="Source_20_Text">
  // 2017/10/19 Turn off all error reporting
  error_reporting(0);

  $client_ip = get_client_ip();
  
  if ( cidr_match($client_ip, "140.114.0.0/16") or cidr_match($client_ip, "120.127.160.0/19") ) {
    // echo "NTHU IP $client_ip\n";
  } else {
    // Not NTHU IP
    //$wiki_content = "  * ** 您的連線 IP $client_ip 非本校 IP ($client_ip is not an NTHU IP address.)** .";
    //$info = array();
    //echo p_render('xhtml',p_get_instructions($wiki_content),$info);
    msg("您的連線 IP $client_ip 非本校 IP ($client_ip is not an NTHU IP address.)", -1);
    return -1;
  }
  
  $CACHE = '/tmp/dokuwiki_netman_list.txt';
  $URL = 'https://service.net.nthu.edu.tw/cgi-bin/ip_authority.cgi?password=rooster2017&amp;action=list_all';
  $TTL = 600;
  
  $arrContextOptions=array(
      "ssl"=&gt;array(
            "verify_peer"=&gt;false,
            "verify_peer_name"=&gt;false,
        ),
  );
    
  // check if not exist or out-dated
  if ( is_file($CACHE) &amp;&amp; ((time() - filectime($CACHE)) &lt; $TTL) ) {
    $str = file_get_contents($CACHE);
  } else {
    $str = file_get_contents($URL, false, stream_context_create($arrContextOptions));
    
    // if return, then put contents, else get content
    if ( strlen($str) &gt; 0) {
        if ( is_file($CACHE) ) unlink($CACHE);
        file_put_contents($CACHE, $str);
    } else {
        $str = file_get_contents($CACHE);
    }
  }
  
  $str = iconv('big5', 'utf-8', $str);
  $txt = '';  // pure text no html
  foreach ( explode("\n", $str) as $line ) {
    if ( preg_match('/^&lt;|^\t|^$/', $line) ) continue;  // skip unwanted data
    $txt .= "$line\n";
  }
  //echo "&lt;pre&gt;$txt&lt;/pre&gt;";
    
  $lines = explode("\n", $txt);
  array_pop($lines);  // remove the null element at the end of the array
  //print_r($lines);  // debug
  
  //usort($lines, sort_by_field0);  // sorted by ip_authority.cgi
  
  //print_r($lines);  // debug
    
  $update_time = strftime("%c", filemtime($CACHE)) . ' ' . date_default_timezone_get();
  
  $wiki_content = "  * 更新時間：$update_time \n\n";
  $wiki_content .= "^ 起始 IP 位址 ^ 結束 IP 位址 ^ 單位 ^ 網管人員 \\\\ 職稱 ^ 電話 \\\\ 傳真 \\\\ 電子郵件信箱        ^\n";
  $items_p = array();  // previous line
  foreach ( $lines as $line ) { 
    $items = explode("\t", $line);  // delimiter
    $items[4] = trim($items[4]);    // strip white space
    $man = explode(",", $items[4]);    // delimiter
    //$wiki_content .= "| $items[0] | $items[1] | $items[2] \\\\ $items[3] | $man[0] \\\\ $man[1]   | $man[2]   \\\\ $man[3]   \\\\ $man[4]   |\n";
    
    if ( $items[0] == $items_p[0] ) {
      $wiki_content .= "| ::: ";
    } else {
      $wiki_content .= "| &lt;typo fc:black; fs:100%; ff:Serif;&gt; $items[0] &lt;/typo&gt; ";
    }
    
    if ( $items[1] == $items_p[1] ) {
      $wiki_content .= "| ::: ";
    } else {
      $wiki_content .= "| &lt;typo fc:black; fs:100%; ff:Serif;&gt; $items[1] &lt;/typo&gt; ";
    }
    
    //if ( $items[2] == $items_p[2] &amp;&amp; $items[3] == $items_p[3] ) {
    if ( $items[2] == $items_p[2] ) {
      $wiki_content .= "| ::: ";
    } else {
      //$wiki_content .= "| $items[2] \\\\ $items[3]   ";
      $wiki_content .= "| $items[2]    ";
    }
  
    if ( $items[4] == $items_p[4] ) {
      $wiki_content .= "| ::: | ::: |\n";
    } else {
      //$wiki_content .= "| $man[0]  \\\\ $man[1]   |$man[2] \\\\ $man[3] \\\\ &lt;$man[4]&gt;    |\n";
      // 2017/09/07 rewrite email format
      $email = str_replace('@', " :AT: ", $man[4]);
      $wiki_content .= "| $man[0]  \\\\ $man[1]   |$man[2] \\\\ $man[3] \\\\ $email    |\n";
    }
     
    $items_p = $items;  // previous one
  }
  
  $info = array();
  echo p_render('xhtml',p_get_instructions($wiki_content),$info);
  
  
  // Function to get the client IP address
  function get_client_ip() {
    $ipaddress = '';
    if (isset($_SERVER['HTTP_CLIENT_IP']))
        $ipaddress = $_SERVER['HTTP_CLIENT_IP'];
    else if(isset($_SERVER['HTTP_X_FORWARDED_FOR']))
        $ipaddress = $_SERVER['HTTP_X_FORWARDED_FOR'];
    else if(isset($_SERVER['HTTP_X_FORWARDED']))
        $ipaddress = $_SERVER['HTTP_X_FORWARDED'];
    else if(isset($_SERVER['HTTP_FORWARDED_FOR']))
        $ipaddress = $_SERVER['HTTP_FORWARDED_FOR'];
    else if(isset($_SERVER['HTTP_FORWARDED']))
        $ipaddress = $_SERVER['HTTP_FORWARDED'];
    else if(isset($_SERVER['REMOTE_ADDR']))
        $ipaddress = $_SERVER['REMOTE_ADDR'];
    else
        $ipaddress = 'UNKNOWN';
    return $ipaddress;
  }

  function cidr_match($ip, $range) {
    list ($subnet, $bits) = explode('/', $range);
    $ip = ip2long($ip);
    $subnet = ip2long($subnet);
    $mask = -1 &lt;&lt; (32 - $bits);
    $subnet &amp;= $mask; 
    return ($ip &amp; $mask) == $subnet;
  }
  
  function sort_by_field0($a, $b) {
    // "^ 起始 IP 位址 ^ 結束 IP 位址 ^ 單位 ^ Area ^ 網管人員 ^\n";
    $af = explode("\t", $a); $bf = explode("\t", $b);  // delimiter
    
    // 起始 IP 位址
    $aip = sprintf('%u', ip2long($af[0])); 
    $bip = sprintf('%u', ip2long($bf[0])); 
    
    if ( $aip != $bip ) return ($aip &gt; $bip);
    
    // 網管人員: utf8中文字無法以筆劃排序，要解決這個問題，可以將字碼轉成big5後排序
    $af[4] = iconv('utf-8', 'big5', $af[4]);
    $bf[4] = iconv('utf-8', 'big5', $bf[4]);
    
    return strcmp($af[4], $bf[4]) ;
  }
 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subnet</dc:title>
  </office:meta>
</office:document-meta>
</file>