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:p2p_policy"/><text:bookmark-start text:name="__RefHeading___原則管制_例外開放_的_p2p_管理原則_1"/><text:bookmark-start text:name="原則管制_例外開放_的_p2p_管理原則"/>「原則管制、例外開放」的 P2P 管理原則<text:bookmark-end text:name="__RefHeading___原則管制_例外開放_的_p2p_管理原則_1"/><text:bookmark-end text:name="原則管制_例外開放_的_p2p_管理原則"/></text:h>
      <text:p text:style-name="Text_20_body"><text:a xlink:type="simple" xlink:href="https://net.nthu.edu.tw/netsys/netip:tanet_p2p.pdf" text:style-name="Internet_20_link" text:visited-style-name="Visited_20_Internet_20_Link">教育部來函</text:a>要求，為妥善管理校園網路以學術及教育研究為主之服務目的，同時預防因不當使用FOXY軟體造成資通安全及疑似違反智慧財產權或個人資料外洩等情事，各校對校園網路之使用P2P協定，要採取「原則管制、例外開放」的管理原則。 <text:line-break/><text:line-break/>計通中心依教育部上述指示辦理，以避免本校網路使用者在不知情下可能侵權觸法或<text:a xlink:type="simple" xlink:href="https://net.nthu.edu.tw/netsys/law:studentrule" text:style-name="Internet_20_link" text:visited-style-name="Visited_20_Internet_20_Link">違反校規</text:a>，於校園主幹網路上實施 P2P 通訊協定的管制（教學行政區於97年2月11日實施；<text:span text:style-name="Strong_20_Emphasis">學生宿舍區於98年07月01日開始實施</text:span>），<text:span text:style-name="Strong_20_Emphasis">如確有學術需求者，使用者可針對所使用的 IP 位址，依以下說明提出「例外開放」的申請</text:span>： <text:line-break/></text:p>
      <text:list text:style-name="Numbering_20_1" text:continue-numbering="false">
        <text:list-item>
          <text:p text:style-name="FirstListParagraph_Numbering_20_1_Content"> 教學行政區：填妥「<text:a xlink:type="simple" xlink:href="https://net.nthu.edu.tw/netsys/form:usep2p.pdf" text:style-name="Internet_20_link" text:visited-style-name="Visited_20_Internet_20_Link">教學行政區使用P2P申請單</text:a>」，經申請人、實驗室負責老師（或單位主管）簽名及蓋單位章後，送本中心進行申請。</text:p>
        </text:list-item>
        <text:list-item>
          <text:p text:style-name="LastListParagraph_Numbering_20_1_Content"> <text:a xlink:type="simple" xlink:href="https://net.nthu.edu.tw/netsys/mailing:announcement:20090615_02" text:style-name="Internet_20_link" text:visited-style-name="Visited_20_Internet_20_Link">學生宿舍區</text:a>：配合暑期學生宿舍網路重新申請作業，<text:span text:style-name="Strong_20_Emphasis">98年06月26日（含）之後，方可進行申請</text:span> 使用 P2P，屆時請填妥「<text:a xlink:type="simple" xlink:href="https://net.nthu.edu.tw/netsys/form:dorm_usep2p.pdf" text:style-name="Internet_20_link" text:visited-style-name="Visited_20_Internet_20_Link">學生宿舍網路使用P2P申請單</text:a>」，申請人簽名後，送本中心進行申請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network:p2p_policy</dc:title>
  </office:meta>
</office:document-meta>
</file>