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twork:international_bandwidth"/>為解決TANet國際頻寬之不足，本校於民國 99年起與台聯大友校共購建置國際專屬電路，民國 104年8月起本校自購國際專屬電路，啟用清華自有之國際頻寬連線服務，提昇本校出國網路品質。</text:p>
      <text:list text:style-name="List_20_1" text:continue-numbering="false">
        <text:list-item>
          <text:p text:style-name="FirstListParagraph_List_20_1_Content"> 99年11月起，專屬國際頻寬為 300 Mbps。</text:p>
        </text:list-item>
        <text:list-item>
          <text:p text:style-name="List_20_1_Content"> 101年8月起，專屬國際頻寬提昇為 500 Mbps。</text:p>
        </text:list-item>
        <text:list-item>
          <text:p text:style-name="List_20_1_Content"> 103年8月起，專屬國際頻寬提昇為 1 Gbps。</text:p>
        </text:list-item>
        <text:list-item>
          <text:p text:style-name="List_20_1_Content"> 104年8月起，專屬國際頻寬提昇為 1 Gbps (開始自購)。</text:p>
        </text:list-item>
        <text:list-item>
          <text:p text:style-name="List_20_1_Content"> 104年10月起，專屬國際頻寬提昇為 1.6 Gbps。</text:p>
        </text:list-item>
        <text:list-item>
          <text:p text:style-name="List_20_1_Content"> 105年1月起，專屬國際頻寬提昇為 1.8 Gbps。</text:p>
        </text:list-item>
        <text:list-item>
          <text:p text:style-name="List_20_1_Content"> 105年5月起，專屬國際頻寬提昇為 1.9 Gbps。</text:p>
        </text:list-item>
        <text:list-item>
          <text:p text:style-name="List_20_1_Content"> 106年1月起，專屬國際頻寬提昇為 2.1 Gbps。</text:p>
        </text:list-item>
        <text:list-item>
          <text:p text:style-name="List_20_1_Content"> 106年2月起，專屬國際頻寬提昇為 2.2 Gbps(因應合校，南大校區連外網路開始逐步整併至校本部)。</text:p>
        </text:list-item>
        <text:list-item>
          <text:p text:style-name="LastListParagraph_List_20_1_Content"> 107年1月起，專屬國際頻寬提昇為 2.5 Gbps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network:international_bandwidth</dc:title>
  </office:meta>
</office:document-meta>
</file>