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domain"/><text:bookmark-start text:name="__RefHeading___domain_name_服務_1"/><text:bookmark-start text:name="domain_name_服務"/>Domain Name 服務<text:bookmark-end text:name="__RefHeading___domain_name_服務_1"/><text:bookmark-end text:name="domain_name_服務"/></text:h>
      <text:h text:style-name="Heading_20_3" text:outline-level="3"><text:bookmark-start text:name="__RefHeading___domain_name_申請說明及注意事項_2"/><text:bookmark-start text:name="domain_name_申請說明及注意事項"/>Domain Name 申請說明及注意事項<text:bookmark-end text:name="__RefHeading___domain_name_申請說明及注意事項_2"/><text:bookmark-end text:name="domain_name_申請說明及注意事項"/></text:h>
      <text:list text:style-name="Numbering_20_1" text:continue-numbering="false">
        <text:list-item>
          <text:p text:style-name="FirstListParagraph_Numbering_20_1_Content"> 學生宿舍區：無須申請。宿網核可，即註冊分配 IP 之 Domain Name。</text:p>
        </text:list-item>
        <text:list-item>
          <text:p text:style-name="Numbering_20_1_Content"> 公共區域無線網路：無須申請。每次連線自動分配之 IP 皆已註冊 Domain Name。</text:p>
        </text:list-item>
        <text:list-item>
          <text:p text:style-name="Numbering_20_1_Content"> 自行建構管理 Domain Name Server 之系所單位，如下所列，請逕向 <text:a xlink:type="simple" xlink:href="https://net.nthu.edu.tw/netsys/network:netman" text:style-name="Internet_20_link" text:visited-style-name="Visited_20_Internet_20_Link">「系所單位網路管理人員」</text:a> 申請。</text:p>
          <text:list text:style-name="List_20_1">
            <text:list-item>
              <text:p text:style-name="List_20_1_Content"> 資工系（資訊電機館，綜合二館7樓）</text:p>
            </text:list-item>
            <text:list-item>
              <text:p text:style-name="List_20_1_Content"> 電機系（資訊電機館，工程三館）</text:p>
            </text:list-item>
            <text:list-item>
              <text:p text:style-name="List_20_1_Content"> 電資院</text:p>
            </text:list-item>
            <text:list-item>
              <text:p text:style-name="List_20_1_Content"> 通訊所（資訊電機館）</text:p>
            </text:list-item>
            <text:list-item>
              <text:p text:style-name="List_20_1_Content"> 光電所 </text:p>
            </text:list-item>
            <text:list-item>
              <text:p text:style-name="List_20_1_Content"> 電子所</text:p>
            </text:list-item>
            <text:list-item>
              <text:p text:style-name="List_20_1_Content"> 積體電路中心</text:p>
            </text:list-item>
            <text:list-item>
              <text:p text:style-name="List_20_1_Content"> 物理系（物理館）</text:p>
            </text:list-item>
            <text:list-item>
              <text:p text:style-name="List_20_1_Content"> 天文所（物理館） </text:p>
            </text:list-item>
            <text:list-item>
              <text:p text:style-name="List_20_1_Content"> 工工系（工程一館）</text:p>
            </text:list-item>
            <text:list-item>
              <text:p text:style-name="List_20_1_Content"> 科管院（台積電館）</text:p>
            </text:list-item>
            <text:list-item>
              <text:p text:style-name="List_20_1_Content"> 化學系（化學大樓，動機化學實驗館）</text:p>
            </text:list-item>
            <text:list-item>
              <text:p text:style-name="List_20_1_Content"> 化工系（化工大樓）</text:p>
            </text:list-item>
            <text:list-item>
              <text:p text:style-name="List_20_1_Content"> 工科系（工科館，工科新館）</text:p>
            </text:list-item>
            <text:list-item>
              <text:p text:style-name="List_20_1_Content"> 核工所（工科館）</text:p>
            </text:list-item>
            <text:list-item>
              <text:p text:style-name="List_20_1_Content"> 人社院內之系所單位（不含圖書分館） </text:p>
            </text:list-item>
            <text:list-item>
              <text:p text:style-name="List_20_1_Content"> 理論天文物理研究中心（綜合二館） </text:p>
            </text:list-item>
            <text:list-item>
              <text:p text:style-name="List_20_1_Content"> 理論中心（綜合三館）      </text:p>
            </text:list-item>
          </text:list>
        </text:list-item>
        <text:list-item>
          <text:p text:style-name="Numbering_20_1_Content"> 委託計通中心建構 Domain Name Server 但自行註冊記錄之系所單位，如下所列，亦請逕向<text:a xlink:type="simple" xlink:href="https://net.nthu.edu.tw/netsys/network:netman" text:style-name="Internet_20_link" text:visited-style-name="Visited_20_Internet_20_Link">「系所單位網路管理人員」</text:a>申請。</text:p>
          <text:list text:style-name="List_20_1">
            <text:list-item>
              <text:p text:style-name="List_20_1_Content"> 生科院（生科館，生科二館）</text:p>
            </text:list-item>
            <text:list-item>
              <text:p text:style-name="List_20_1_Content"> 醫環系（原子科學館）</text:p>
            </text:list-item>
            <text:list-item>
              <text:p text:style-name="List_20_1_Content"> 統計所（綜合三館）</text:p>
            </text:list-item>
            <text:list-item>
              <text:p text:style-name="List_20_1_Content"> 數學系（綜合三館）</text:p>
            </text:list-item>
            <text:list-item>
              <text:p text:style-name="List_20_1_Content"> 材料系（材料科技館，材料實驗館，合金鋼廠，資訊材料館）</text:p>
            </text:list-item>
            <text:list-item>
              <text:p text:style-name="List_20_1_Content"> 動機系（工程一館，動機化學實驗館）</text:p>
            </text:list-item>
            <text:list-item>
              <text:p text:style-name="List_20_1_Content"> 圖書館（綜二館，人社院分館）</text:p>
            </text:list-item>
            <text:list-item>
              <text:p text:style-name="List_20_1_Content"> 教育館（共教會，通識中心，師培中心）</text:p>
            </text:list-item>
            <text:list-item>
              <text:p text:style-name="List_20_1_Content"> 奈微所（光復路校區，台達館）</text:p>
            </text:list-item>
            <text:list-item>
              <text:p text:style-name="List_20_1_Content"> 原科中心（所屬各單位館）</text:p>
            </text:list-item>
            <text:list-item>
              <text:p text:style-name="List_20_1_Content"> 生醫中心（生物科技館） </text:p>
            </text:list-item>
            <text:list-item>
              <text:p text:style-name="List_20_1_Content"> 光電中心（高能光電實驗室） </text:p>
            </text:list-item>
            <text:list-item>
              <text:p text:style-name="List_20_1_Content"> 奈材中心 </text:p>
            </text:list-item>
            <text:list-item>
              <text:p text:style-name="List_20_1_Content"> 藝術中心</text:p>
            </text:list-item>
            <text:list-item>
              <text:p text:style-name="List_20_1_Content"> 醫輔中心</text:p>
            </text:list-item>
            <text:list-item>
              <text:p text:style-name="List_20_1_Content"> 行政大樓</text:p>
            </text:list-item>
            <text:list-item>
              <text:p text:style-name="List_20_1_Content"> 水木生活中心（不含社團）</text:p>
            </text:list-item>
            <text:list-item>
              <text:p text:style-name="List_20_1_Content"> 體育館</text:p>
            </text:list-item>
            <text:list-item>
              <text:p text:style-name="List_20_1_Content"> 第一、二、三招待所</text:p>
            </text:list-item>
            <text:list-item>
              <text:p text:style-name="List_20_1_Content"> 駐警隊</text:p>
            </text:list-item>
            <text:list-item>
              <text:p text:style-name="List_20_1_Content"> 綜四館  </text:p>
            </text:list-item>
            <text:list-item>
              <text:p text:style-name="List_20_1_Content"> 育成中心           </text:p>
            </text:list-item>
            <text:list-item>
              <text:p text:style-name="LastListParagraph_List_20_1_Content"> 活動中心及各社團：      <text:span text:style-name="Strong_20_Emphasis"><text:span text:style-name="Emphasis">課指組 吳怡霖 小姐(分機62073)</text:span>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work:domain</dc:title>
  </office:meta>
</office:document-meta>
</file>