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ip"/><text:bookmark-start text:name="__RefHeading___網路智慧財產權_1"/><text:bookmark-start text:name="網路智慧財產權"/>網路智慧財產權<text:bookmark-end text:name="__RefHeading___網路智慧財產權_1"/><text:bookmark-end text:name="網路智慧財產權"/></text:h>
      <text:list text:style-name="List_20_1" text:continue-numbering="false">
        <text:list-item>
          <text:p text:style-name="FirstListParagraph_List_20_1_Content"> <text:a xlink:type="simple" xlink:href="https://ocic.nthu.edu.tw/content.php?key=9JPCEL9QLS" text:style-name="Internet_20_link" text:visited-style-name="Visited_20_Internet_20_Link"> 本校校園智財權宣導專區</text:a><text:span text:style-name="PluginODTAutoStyle_Text_1">(2024/08/19更新)</text:span></text:p>
        </text:list-item>
        <text:list-item>
          <text:p text:style-name="List_20_1_Content"> <text:a xlink:type="simple" xlink:href="https://net.nthu.edu.tw/netsys/netip:tanet_p2p.pdf" text:style-name="Internet_20_link" text:visited-style-name="Visited_20_Internet_20_Link">教育部函 P2P「原則管制、例外開放」的管理原則</text:a></text:p>
        </text:list-item>
        <text:list-item>
          <text:p text:style-name="List_20_1_Content"> <text:a xlink:type="simple" xlink:href="http://www.tipo.gov.tw" text:style-name="Internet_20_link" text:visited-style-name="Visited_20_Internet_20_Link">經濟部智慧財產局</text:a></text:p>
          <text:list text:style-name="List_20_1">
            <text:list-item>
              <text:p text:style-name="List_20_1_Content"> <text:a xlink:type="simple" xlink:href="https://topic.tipo.gov.tw/copyright-tw/np-405-301.html" text:style-name="Internet_20_link" text:visited-style-name="Visited_20_Internet_20_Link">著作權知識+</text:a><text:span text:style-name="PluginODTAutoStyle_Text_2">(2024/08/19更新)</text:span></text:p>
            </text:list-item>
            <text:list-item>
              <text:p text:style-name="LastListParagraph_List_20_1_Content"> <text:a xlink:type="simple" xlink:href="https://topic.tipo.gov.tw/copyright-tw/cp-415-855919-68725-301.html" text:style-name="Internet_20_link" text:visited-style-name="Visited_20_Internet_20_Link">校園著作權百寶箱</text:a><text:a xlink:type="simple" xlink:href="https://www.tipo.gov.tw/tw/cp-180-219598-41b7d-1.html" text:style-name="Internet_20_link" text:visited-style-name="Visited_20_Internet_20_Link">(四)網路篇</text:a>，以 Q&amp;A 方式介紹 BBS、P2P、BT 等網路應用與著作權的關係。</text:p>
            </text:list-item>
          </text:list>
        </text:list-item>
      </text:list>
      <text:h text:style-name="Heading_20_3" text:outline-level="3"><text:bookmark-start text:name="__RefHeading___案例宣導_2"/><text:bookmark-start text:name="案例宣導"/>案例宣導<text:bookmark-end text:name="__RefHeading___案例宣導_2"/><text:bookmark-end text:name="案例宣導"/></text:h>
      <text:p text:style-name="Text_20_body"><text:a xlink:type="simple" xlink:href="https://net.nthu.edu.tw/netsys/netip:case20090813" text:style-name="Internet_20_link" text:visited-style-name="Visited_20_Internet_20_Link">智慧財產權侵權實例二則</text:a></text:p>
      <text:h text:style-name="Heading_20_3" text:outline-level="3"><text:bookmark-start text:name="__RefHeading___相關連結_3"/><text:bookmark-start text:name="相關連結"/>相關連結<text:bookmark-end text:name="__RefHeading___相關連結_3"/><text:bookmark-end text:name="相關連結"/></text:h>
      <text:h text:style-name="Heading_20_4" text:outline-level="4"><text:bookmark-start text:name="__RefHeading___教育部_4"/><text:bookmark-start text:name="教育部"/>教育部<text:bookmark-end text:name="__RefHeading___教育部_4"/><text:bookmark-end text:name="教育部"/></text:h>
      <text:list text:style-name="List_20_1" text:continue-numbering="false">
        <text:list-item>
          <text:p text:style-name="FirstListParagraph_List_20_1_Content"> <text:a xlink:type="simple" xlink:href="http://www.edu.tw/moecc/content.aspx?site_content_sn=5264" text:style-name="Internet_20_link" text:visited-style-name="Visited_20_Internet_20_Link">學術網路保護智慧財產權之相關措施</text:a></text:p>
        </text:list-item>
        <text:list-item>
          <text:p text:style-name="List_20_1_Content"> <text:a xlink:type="simple" xlink:href="http://www.edu.tw/moecc/content.aspx?site_content_sn=5265" text:style-name="Internet_20_link" text:visited-style-name="Visited_20_Internet_20_Link">學術網路不法網站處理流程</text:a></text:p>
        </text:list-item>
        <text:list-item>
          <text:p text:style-name="List_20_1_Content"> <text:a xlink:type="simple" xlink:href="http://www.edu.tw/moecc/content.aspx?site_content_sn=5266" text:style-name="Internet_20_link" text:visited-style-name="Visited_20_Internet_20_Link">校園網路使用規範</text:a></text:p>
        </text:list-item>
        <text:list-item>
          <text:p text:style-name="List_20_1_Content"> <text:a xlink:type="simple" xlink:href="http://www.edu.tw/files/site_content/EDU01/sop_970925_1.doc" text:style-name="Internet_20_link" text:visited-style-name="Visited_20_Internet_20_Link">台灣學術網路網路智慧財產權疑似侵權處理程序SOP</text:a> </text:p>
        </text:list-item>
        <text:list-item>
          <text:p text:style-name="List_20_1_Content"> <text:a xlink:type="simple" xlink:href="http://www.edu.tw/moecc/content.aspx?site_content_sn=5282" text:style-name="Internet_20_link" text:visited-style-name="Visited_20_Internet_20_Link">有關智財權演講影片</text:a></text:p>
        </text:list-item>
        <text:list-item>
          <text:p text:style-name="List_20_1_Content"> <text:a xlink:type="simple" xlink:href="http://www.edu.tw/moecc/content.aspx?site_content_sn=5283" text:style-name="Internet_20_link" text:visited-style-name="Visited_20_Internet_20_Link">大學校園著作權(10個案例)</text:a></text:p>
        </text:list-item>
        <text:list-item>
          <text:p text:style-name="List_20_1_Content"> <text:a xlink:type="simple" xlink:href="http://www.edu.tw/moecc/content.aspx?site_content_sn=5284" text:style-name="Internet_20_link" text:visited-style-name="Visited_20_Internet_20_Link">大學校園網站法律案例教材研發計畫(40個案例)</text:a></text:p>
        </text:list-item>
        <text:list-item>
          <text:p text:style-name="List_20_1_Content"> <text:a xlink:type="simple" xlink:href="http://www.edu.tw/moecc/content.aspx?site_content_sn=5285" text:style-name="Internet_20_link" text:visited-style-name="Visited_20_Internet_20_Link">「校園 BBS 站相關法律問題研究」(20個案例)</text:a></text:p>
        </text:list-item>
        <text:list-item>
          <text:p text:style-name="List_20_1_Content"> <text:a xlink:type="simple" xlink:href="http://www.edu.tw/moecc/content.aspx?site_content_sn=5286" text:style-name="Internet_20_link" text:visited-style-name="Visited_20_Internet_20_Link">大學校院學生網路使用型態及其對學習與身心之影響</text:a></text:p>
        </text:list-item>
        <text:list-item>
          <text:p text:style-name="List_20_1_Content"> <text:a xlink:type="simple" xlink:href="http://www.edu.tw/moecc/content.aspx?site_content_sn=5842" text:style-name="Internet_20_link" text:visited-style-name="Visited_20_Internet_20_Link">大學宿舍網路使用型態之應用層流量監測、分析與不當資訊管制之研究</text:a></text:p>
        </text:list-item>
        <text:list-item>
          <text:p text:style-name="LastListParagraph_List_20_1_Content"> <text:a xlink:type="simple" xlink:href="http://www.tipo.gov.tw/ch/Download_DownloadPage.aspx?path=2497&amp;Language=1&amp;UID=5&amp;ClsID=6&amp;ClsTwoID=7&amp;ClsThreeID=8" text:style-name="Internet_20_link" text:visited-style-name="Visited_20_Internet_20_Link">行政院貫徹保護智慧財產權行動計畫方案</text:a></text:p>
        </text:list-item>
      </text:list>
      <text:h text:style-name="Heading_20_4" text:outline-level="4"><text:bookmark-start text:name="__RefHeading___經濟部智慧財產局_5"/><text:bookmark-start text:name="經濟部智慧財產局"/>經濟部智慧財產局<text:bookmark-end text:name="__RefHeading___經濟部智慧財產局_5"/><text:bookmark-end text:name="經濟部智慧財產局"/></text:h>
      <text:list text:style-name="List_20_1" text:continue-numbering="false">
        <text:list-item>
          <text:p text:style-name="FirstListParagraph_List_20_1_Content"> <text:a xlink:type="simple" xlink:href="http://www.tipo.gov.tw/" text:style-name="Internet_20_link" text:visited-style-name="Visited_20_Internet_20_Link">經濟部智慧財產局</text:a></text:p>
        </text:list-item>
        <text:list-item>
          <text:p text:style-name="List_20_1_Content"> <text:a xlink:type="simple" xlink:href="http://www.edu.tw/moecc/content.aspx?site_content_sn=5843" text:style-name="Internet_20_link" text:visited-style-name="Visited_20_Internet_20_Link">經濟部智慧財產局編撰之說帖</text:a></text:p>
        </text:list-item>
        <text:list-item>
          <text:p text:style-name="List_20_1_Content"> <text:a xlink:type="simple" xlink:href="https://topic.tipo.gov.tw/copyright-tw/cp-415-855919-68725-301.html" text:style-name="Internet_20_link" text:visited-style-name="Visited_20_Internet_20_Link">經濟部智慧財產局「校園著作權百寶箱」</text:a></text:p>
        </text:list-item>
        <text:list-item>
          <text:p text:style-name="List_20_1_Content"> <text:a xlink:type="simple" xlink:href="http://www.copyright.net.tw/ch/index.aspx" text:style-name="Internet_20_link" text:visited-style-name="Visited_20_Internet_20_Link">經濟部智慧財產局「著作權好用網」</text:a></text:p>
        </text:list-item>
        <text:list-item>
          <text:p text:style-name="LastListParagraph_List_20_1_Content"> <text:a xlink:type="simple" xlink:href="https://topic.tipo.gov.tw/copyright-tw/lp-415-301-xCat-06.html" text:style-name="Internet_20_link" text:visited-style-name="Visited_20_Internet_20_Link">經濟部智慧財產局「智慧財產權小題庫」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ip</dc:title>
  </office:meta>
</office:document-meta>
</file>