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<text:bookmark text:name="navbar"/> 關於我們</text:p>
          <text:list text:style-name="List_20_1">
            <text:list-item>
              <text:p text:style-name="List_20_1_Content"> <text:a xlink:type="simple" xlink:href="https://net.nthu.edu.tw/netsys/about:latest" text:style-name="Internet_20_link" text:visited-style-name="Visited_20_Internet_20_Link">最新消息</text:a></text:p>
            </text:list-item>
            <text:list-item>
              <text:p text:style-name="List_20_1_Content"> <text:a xlink:type="simple" xlink:href="https://net.nthu.edu.tw/netsys/hotpages" text:style-name="Internet_20_link" text:visited-style-name="Visited_20_Internet_20_Link">熱門資訊</text:a></text:p>
            </text:list-item>
            <text:list-item>
              <text:p text:style-name="List_20_1_Content"> <text:a xlink:type="simple" xlink:href="https://net.nthu.edu.tw/netsys/about:intro" text:style-name="Internet_20_link" text:visited-style-name="Visited_20_Internet_20_Link">本組簡介</text:a></text:p>
            </text:list-item>
            <text:list-item>
              <text:p text:style-name="List_20_1_Content"> <text:a xlink:type="simple" xlink:href="https://net.nthu.edu.tw/netsys/about:task" text:style-name="Internet_20_link" text:visited-style-name="Visited_20_Internet_20_Link">業務職掌</text:a></text:p>
            </text:list-item>
            <text:list-item>
              <text:p text:style-name="List_20_1_Content"> <text:a xlink:type="simple" xlink:href="https://net.nthu.edu.tw/netsys/about:contact" text:style-name="Internet_20_link" text:visited-style-name="Visited_20_Internet_20_Link">連絡我們</text:a></text:p>
            </text:list-item>
          </text:list>
        </text:list-item>
        <text:list-item>
          <text:p text:style-name="List_20_1_Content"> 服務範圍</text:p>
          <text:list text:style-name="List_20_1">
            <text:list-item>
              <text:p text:style-name="List_20_1_Content"> <text:a xlink:type="simple" xlink:href="https://net.nthu.edu.tw/netsys/network" text:style-name="Internet_20_link" text:visited-style-name="Visited_20_Internet_20_Link">校園主幹網路</text:a></text:p>
            </text:list-item>
            <text:list-item>
              <text:p text:style-name="List_20_1_Content"> <text:a xlink:type="simple" xlink:href="https://admnet.nthu.edu.tw/" text:style-name="Internet_20_link" text:visited-style-name="Visited_20_Internet_20_Link">行政大樓網路</text:a></text:p>
            </text:list-item>
            <text:list-item>
              <text:p text:style-name="List_20_1_Content"> <text:a xlink:type="simple" xlink:href="https://net.nthu.edu.tw/netsys/dormnet" text:style-name="Internet_20_link" text:visited-style-name="Visited_20_Internet_20_Link">學生宿舍網路</text:a></text:p>
            </text:list-item>
            <text:list-item>
              <text:p text:style-name="List_20_1_Content"> <text:a xlink:type="simple" xlink:href="https://net.nthu.edu.tw/netsys/nd_network" text:style-name="Internet_20_link" text:visited-style-name="Visited_20_Internet_20_Link">南大網路服務</text:a></text:p>
            </text:list-item>
            <text:list-item>
              <text:p text:style-name="List_20_1_Content"> <text:a xlink:type="simple" xlink:href="https://net.nthu.edu.tw/netsys/wireless" text:style-name="Internet_20_link" text:visited-style-name="Visited_20_Internet_20_Link">校園無線網路</text:a></text:p>
            </text:list-item>
            <text:list-item>
              <text:p text:style-name="List_20_1_Content"> <text:a xlink:type="simple" xlink:href="https://net.nthu.edu.tw/netsys/service" text:style-name="Internet_20_link" text:visited-style-name="Visited_20_Internet_20_Link">網路基礎服務</text:a></text:p>
            </text:list-item>
            <text:list-item>
              <text:p text:style-name="List_20_1_Content"> <text:a xlink:type="simple" xlink:href="https://net.nthu.edu.tw/netsys/virtual_host" text:style-name="Internet_20_link" text:visited-style-name="Visited_20_Internet_20_Link">雲端虛擬服務</text:a></text:p>
            </text:list-item>
            <text:list-item>
              <text:p text:style-name="List_20_1_Content"> <text:a xlink:type="simple" xlink:href="https://net.nthu.edu.tw/netsys/colocation" text:style-name="Internet_20_link" text:visited-style-name="Visited_20_Internet_20_Link">主機代管</text:a></text:p>
            </text:list-item>
            <text:list-item>
              <text:p text:style-name="List_20_1_Content"> <text:a xlink:type="simple" xlink:href="https://net.nthu.edu.tw/netsys/security" text:style-name="Internet_20_link" text:visited-style-name="Visited_20_Internet_20_Link">資通安全</text:a></text:p>
            </text:list-item>
            <text:list-item>
              <text:p text:style-name="List_20_1_Content"> <text:a xlink:type="simple" xlink:href="https://net.nthu.edu.tw/netsys/security:netguard" text:style-name="Internet_20_link" text:visited-style-name="Visited_20_Internet_20_Link">不當網路資訊</text:a></text:p>
            </text:list-item>
            <text:list-item>
              <text:p text:style-name="List_20_1_Content"> <text:a xlink:type="simple" xlink:href="https://net.nthu.edu.tw/netsys/tel" text:style-name="Internet_20_link" text:visited-style-name="Visited_20_Internet_20_Link">電話系統</text:a></text:p>
            </text:list-item>
            <text:list-item>
              <text:p text:style-name="List_20_1_Content"> <text:a xlink:type="simple" xlink:href="https://net.nthu.edu.tw/netsys/cooperation" text:style-name="Internet_20_link" text:visited-style-name="Visited_20_Internet_20_Link">產學合作</text:a></text:p>
            </text:list-item>
            <text:list-item>
              <text:p text:style-name="List_20_1_Content"> <text:a xlink:type="simple" xlink:href="https://net.nthu.edu.tw/netsys/online" text:style-name="Internet_20_link" text:visited-style-name="Visited_20_Internet_20_Link">線上服務</text:a></text:p>
            </text:list-item>
            <text:list-item>
              <text:p text:style-name="List_20_1_Content"> <text:a xlink:type="simple" xlink:href="https://net.nthu.edu.tw/netsys/service:status" text:style-name="Internet_20_link" text:visited-style-name="Visited_20_Internet_20_Link">服務狀態查詢</text:a></text:p>
            </text:list-item>
          </text:list>
        </text:list-item>
        <text:list-item>
          <text:p text:style-name="List_20_1_Content"> 相關連結</text:p>
          <text:list text:style-name="List_20_1">
            <text:list-item>
              <text:p text:style-name="List_20_1_Content"> <text:a xlink:type="simple" xlink:href="https://net.nthu.edu.tw/netsys/faq" text:style-name="Internet_20_link" text:visited-style-name="Visited_20_Internet_20_Link">常見問題</text:a></text:p>
            </text:list-item>
            <text:list-item>
              <text:p text:style-name="List_20_1_Content"> <text:a xlink:type="simple" xlink:href="https://net.nthu.edu.tw/netsys/form" text:style-name="Internet_20_link" text:visited-style-name="Visited_20_Internet_20_Link">表單下載</text:a></text:p>
            </text:list-item>
            <text:list-item>
              <text:p text:style-name="List_20_1_Content"> <text:a xlink:type="simple" xlink:href="https://net.nthu.edu.tw/netsys/law" text:style-name="Internet_20_link" text:visited-style-name="Visited_20_Internet_20_Link">各項法規</text:a></text:p>
            </text:list-item>
            <text:list-item>
              <text:p text:style-name="List_20_1_Content"> <text:a xlink:type="simple" xlink:href="https://net.nthu.edu.tw/netsys/netip" text:style-name="Internet_20_link" text:visited-style-name="Visited_20_Internet_20_Link">網路智財權</text:a></text:p>
            </text:list-item>
            <text:list-item>
              <text:p text:style-name="List_20_1_Content"> <text:a xlink:type="simple" xlink:href="http://www.cc.nthu.edu.tw/p/412-1285-2320.php?Lang=zh-tw" text:style-name="Internet_20_link" text:visited-style-name="Visited_20_Internet_20_Link">新生入學須知</text:a></text:p>
            </text:list-item>
            <text:list-item>
              <text:p text:style-name="List_20_1_Content"> <text:a xlink:type="simple" xlink:href="https://net.nthu.edu.tw/netsys/tel_promotion" text:style-name="Internet_20_link" text:visited-style-name="Visited_20_Internet_20_Link">電信資費優惠</text:a></text:p>
            </text:list-item>
            <text:list-item>
              <text:p text:style-name="List_20_1_Content"> <text:a xlink:type="simple" xlink:href="https://net.nthu.edu.tw/netsys/green" text:style-name="Internet_20_link" text:visited-style-name="Visited_20_Internet_20_Link">綠色節能專區</text:a></text:p>
            </text:list-item>
            <text:list-item>
              <text:p text:style-name="List_20_1_Content"> ——</text:p>
            </text:list-item>
            <text:list-item>
              <text:p text:style-name="List_20_1_Content"> <text:a xlink:type="simple" xlink:href="https://net.nthu.edu.tw/netsys/sslvpn:info" text:style-name="Internet_20_link" text:visited-style-name="Visited_20_Internet_20_Link">TWAREN SSL VPN</text:a></text:p>
            </text:list-item>
            <text:list-item>
              <text:p text:style-name="List_20_1_Content"> <text:a xlink:type="simple" xlink:href="https://net.nthu.edu.tw/netsys/mail:webmail" text:style-name="Internet_20_link" text:visited-style-name="Visited_20_Internet_20_Link">Webmail</text:a></text:p>
            </text:list-item>
          </text:list>
        </text:list-item>
        <text:list-item>
          <text:p text:style-name="List_20_1_Content"> 訪客別</text:p>
          <text:list text:style-name="List_20_1">
            <text:list-item>
              <text:p text:style-name="List_20_1_Content"> <text:a xlink:type="simple" xlink:href="https://net.nthu.edu.tw/netsys/role:student" text:style-name="Internet_20_link" text:visited-style-name="Visited_20_Internet_20_Link">本校學生</text:a></text:p>
            </text:list-item>
            <text:list-item>
              <text:p text:style-name="List_20_1_Content"> <text:a xlink:type="simple" xlink:href="https://net.nthu.edu.tw/netsys/role:staff" text:style-name="Internet_20_link" text:visited-style-name="Visited_20_Internet_20_Link">本校教職員工</text:a></text:p>
            </text:list-item>
            <text:list-item>
              <text:p text:style-name="List_20_1_Content"> <text:a xlink:type="simple" xlink:href="https://net.nthu.edu.tw/netsys/role:unit" text:style-name="Internet_20_link" text:visited-style-name="Visited_20_Internet_20_Link">本校單位</text:a></text:p>
            </text:list-item>
          </text:list>
        </text:list-item>
        <text:list-item>
          <text:p text:style-name="LastListParagraph_List_20_1_Content"> <text:span text:style-name="Source_20_Text">global $INFO; echo "&lt;a href=$INFO[my_enID]&gt;&lt;img src=\"./lib/plugins/translation/flags/en.gif\" alt=\"en\" height=\"11\" /&gt; English&lt;/a&gt;";</text:span></text:p>
        </text:list-item>
      </text:list>
      <text:p text:style-name="Text_20_body">
<text:span text:style-name="Source_20_Text">
  if (empty($_SERVER['HTTP_X_FORWARDED_FOR'])) {
    $myip = $_SERVER['REMOTE_ADDR'];
  } else {
    $myip = explode(',', $_SERVER['HTTP_X_FORWARDED_FOR']);
    $myip = $myip[0];
  }
  $myip = explode('.', $myip);

  // 2017/01/06 check NTHU IP
  if (($myip[0] == 140) &amp;&amp; ($myip[1] == 114)) {
    $ip1 = $myip[0];
    $ip2 = $myip[1];
    $ip3 = $myip[2];
    $ip4 = $myip[3];
  } else if (($myip[0] == 120 ) &amp;&amp; ($myip[1] == 127) &amp;&amp; ( ($myip[2] &gt; 159) &amp;&amp; ($myip[2] &gt; 192) ) ) {
    $ip1 = $myip[0];
    $ip2 = $myip[1];
    $ip3 = $myip[2];
    $ip4 = $myip[3];
  } else{
    $ip1 = 140;
    $ip2 = 114;
    $ip3 = '';
    $ip4 = '';
  }
    
  print &lt;&lt;&lt;EOF
&lt;div class="navbar-right"&gt;
&lt;form action="https://service.net.nthu.edu.tw/cgi-bin/ipquery.pl" target="_blank" name="form1" id="form1" method="post" class="navbar-form navbar-left"&gt;
&lt;table width="100%" border="1" bordercolor="#E6E6E6" cellspacing="0" cellpadding="0"&gt;
&lt;tr align="right"&gt;
&lt;td&gt; &lt;a href="./network:ipquery"&gt;IP/網路 狀態查詢:&lt;/a&gt; 
&lt;input name="ip1" type="text" id="ip1" size="3" maxlength="3" value="$ip1" /&gt;
.
&lt;input name="ip2" type="text" id="ip2" size="3" maxlength="3" value="$ip2" /&gt;
.
&lt;input name="ip3" type="text" id="ip3" size="3" maxlength="3" value="$ip3" /&gt;
.
&lt;input name="ip4" type="text" id="ip4" size="3" maxlength="3" value="$ip4" /&gt; &amp;nbsp;&amp;nbsp;
&lt;input type= "submit" name="submit" value="查詢" src="&lt;?php echo DOKU_TPL?&gt;images/icon_submit.gif" alt="submit" align="bottom" /&gt;
&lt;/td&gt;
&lt;/tr&gt;
&lt;/table&gt;
&lt;/form&gt;
&lt;/div&gt;
EOF;
</text:span>
<text:span text:style-name="Source_20_Text">
global $INFO;
$id = $INFO['id'];

$title = p_get_first_heading($id);
if ( $title == '' ) {
  $title = "網頁: $id";
}
$post_title = urlencode("[請公告] $title");

// Only for user logining
if ( $_SERVER['REMOTE_USER'] ) {
print &lt;&lt;&lt;EOF
&lt;ul class="nav navbar-nav dw-action-icon" id="dw__tools"&gt;
  &lt;li class="dropdown"&gt;  &lt;a href="" class="dropdown-toggle" data-target="#" data-toggle="dropdown" title="" role="button" aria-haspopup="true" aria-expanded="false"&gt; &lt;i class="fa fa-fw fa-gears"&gt;&lt;/i&gt;特製工具&lt;span class="hidden-lg hidden-md hidden-sm"&gt;工具&lt;/span&gt; &lt;span class="caret"&gt;&lt;/span&gt;  &lt;/a&gt;
    &lt;ul class="dropdown-menu tools" role="menu"&gt;
      &lt;li&gt;&lt;a href="/2017/private:net:tools:mail?targetpage=$id"  class="action edit" rel="nofollow" title="寄信給自己"&gt;寄信給自己&lt;/a&gt;&lt;/li&gt;
      &lt;li&gt;&lt;a href="/2017/private:net:tools:mail?targetpage=$id&amp;to=service@cc.nthu.edu.tw" class="action edit" rel="nofollow" title="二樓諮詢服務台信箱"&gt;寄給二樓諮詢服務台信箱(service@cc)&lt;/a&gt;&lt;/li&gt;
      &lt;li&gt;&lt;a href="/2017/private:net:tools:mail?targetpage=$id&amp;to=ptlin@cc.nthu.edu.tw,service@cc.nthu.edu.tw&amp;subject=$post_title"  class="action edit" rel="nofollow" title="發佈公告"&gt;發佈公告(ptlin@cc &amp; service@cc)&lt;/a&gt;&lt;/li&gt;
      &lt;li&gt;&lt;a href="./private:net:tools:mail2list?targetpage=$id"  class="action edit" rel="nofollow" title="輸出成電子報"&gt;輸出成電子報(netsys@list)&lt;/a&gt;&lt;/li&gt;
      &lt;li&gt;&lt;a href="/2017/private:net:tools:rsync2net"  class="action profile" rel="nofollow" title="同步至 net 網站"&gt;同步網站資料至 net.nthu.edu.tw&lt;/a&gt;&lt;/li&gt;
      &lt;li&gt;&lt;a href="/2017/recent"  class="action edit" rel="nofollow" title="最近修改紀錄"&gt;最近修改紀錄&lt;/a&gt;&lt;/li&gt;
      
      &lt;!---
      &lt;li&gt;&lt;a href="/cgi-bin/to_service.cgi?id=$id"  class="action edit" rel="nofollow" title="寄信給二樓服務台"&gt;寄信給二樓服務台&lt;/a&gt;&lt;/li&gt;
      &lt;li&gt;&lt;a href="/cgi-bin/to_ptlin.cgi?id=$id"  class="action edit" rel="nofollow" title="寄信給平梓"&gt;寄信給平梓(發佈公告)&lt;/a&gt;&lt;/li&gt;
&lt;/li&gt;
      &lt;li&gt;&lt;a href="/cgi-bin/spell.cgi?id=$id"  class="action edit" rel="nofollow" title="中文拼字檢查"&gt;中文拼字檢查&lt;/a&gt;&lt;/li&gt;
      ---&gt;
    &lt;/ul&gt;
  &lt;/li&gt;
&lt;/ul&gt;
EOF;
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avbar</dc:title>
  </office:meta>
</office:document-meta>
</file>