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519_01"/>張貼日期：2025/05/19</text:span> <text:line-break/></text:p>
      <text:h text:style-name="Heading_20_1" text:outline-level="1"><text:bookmark-start text:name="__RefHeading___疑似異常登入_暫停_s863352_oz.nthu.edu.tw_等信箱帳號_1"/><text:bookmark-start text:name="疑似異常登入_暫停_s863352_oz.nthu.edu.tw_等信箱帳號"/>疑似異常登入，暫停  s863352@oz.nthu.edu.tw  等信箱帳號<text:bookmark-end text:name="__RefHeading___疑似異常登入_暫停_s863352_oz.nthu.edu.tw_等信箱帳號_1"/><text:bookmark-end text:name="疑似異常登入_暫停_s863352_oz.nthu.edu.tw_等信箱帳號"/></text:h>
      <text:p text:style-name="Text_20_body">主旨：查  s863352@oz.nthu.edu.tw  等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s863352@oz.nthu.edu.tw 等信箱帳號於 2025/05/16 ~ 05/31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5-16 08:44:27<text:s text:c="4"/>s863352@oz.nthu.edu.tw<text:s text:c="4"/>imap<text:s text:c="4"/>171.251.18.XXX<text:s text:c="4"/>Vietnam<text:line-break/>2025-05-16 08:44:45<text:s text:c="4"/>s863352@oz.nthu.edu.tw<text:s text:c="4"/>imap<text:s text:c="4"/>2.49.187XXX<text:s text:c="4"/>United Arab Emirates<text:line-break/>2025-05-16 08:45:07<text:s text:c="4"/>s863352@oz.nthu.edu.tw<text:s text:c="4"/>imap<text:s text:c="4"/>196.191.32.XXX<text:s text:c="4"/>Ethiopia<text:line-break/>2025-05-16 10:28:24<text:s text:c="4"/>s863352@oz.nthu.edu.tw<text:s text:c="4"/>imap<text:s text:c="4"/>175.6.102.XXX<text:s text:c="4"/>China<text:line-break/>2025-05-16 10:50:29<text:s text:c="4"/>s863352@oz.nthu.edu.tw<text:s text:c="4"/>imap<text:s text:c="4"/>154.222.5.XXX<text:s text:c="4"/>United States<text:line-break/><text:line-break/>2025-05-19 19:58:03 s111011563@m111.nthu.edu.tw smtp<text:line-break/>2025-05-19 20:22:04 s111011563@m111.nthu.edu.tw smtp<text:line-break/>2025-05-19 20:33:13 s111011563@m111.nthu.edu.tw smtp<text:line-break/>2025-05-19 21:52:08 s111011563@m111.nthu.edu.tw smtp<text:line-break/>2025-05-19 22:52:08 s111011563@m111.nthu.edu.tw smtp<text:line-break/><text:line-break/>2025-05-20 01:01:35<text:s text:c="4"/>u9712011@oz.nthu.edu.tw<text:s text:c="4"/>imap<text:s text:c="4"/>119.73.104.XXX<text:s text:c="4"/>Pakistan<text:line-break/>2025-05-20 03:58:27<text:s text:c="4"/>u9712011@oz.nthu.edu.tw<text:s text:c="4"/>imap<text:s text:c="4"/>161.142.152XXX<text:s text:c="4"/>Malaysia<text:line-break/>2025-05-20 06:08:14<text:s text:c="4"/>u9712011@oz.nthu.edu.tw<text:s text:c="4"/>imap<text:s text:c="4"/>189.245.160XXX<text:s text:c="4"/>Mexico<text:line-break/>2025-05-20 06:08:35<text:s text:c="4"/>u9712011@oz.nthu.edu.tw<text:s text:c="4"/>imap<text:s text:c="4"/>201.14.9XXX<text:s text:c="4"/>Brazil<text:line-break/>2025-05-20 06:08:44<text:s text:c="4"/>u9712011@oz.nthu.edu.tw<text:s text:c="4"/>imap<text:s text:c="4"/>103.191.10XXX<text:s text:c="4"/>UNKNOWN<text:line-break/><text:line-break/>2025-05-21 00:33:28 s110198505@m110.nthu.edu.tw smtp<text:line-break/>2025-05-21 02:58:35 s110198505@m110.nthu.edu.tw smtp<text:line-break/>2025-05-21 02:58:36 s110198505@m110.nthu.edu.tw smtp<text:line-break/><text:line-break/>2025-05-25 06:01:42<text:s text:c="4"/>s108164506@m108.nthu.edu.tw<text:s text:c="4"/>smtpauth<text:s text:c="4"/>20.10.235.XXX<text:s text:c="4"/>United States<text:line-break/>2025-05-25 06:13:29<text:s text:c="4"/>s108164506@m108.nthu.edu.tw<text:s text:c="4"/>smtpauth<text:s text:c="4"/>178.62.24XXX<text:s text:c="4"/>United Kingdom<text:line-break/>2025-05-25 06:15:23<text:s text:c="4"/>s108164506@m108.nthu.edu.tw<text:s text:c="4"/>smtpauth<text:s text:c="4"/>139.59.71.XXX<text:s text:c="4"/>India<text:line-break/>2025-05-25 06:18:02<text:s text:c="4"/>s108164506@m108.nthu.edu.tw<text:s text:c="4"/>smtpauth<text:s text:c="4"/>185.18.232XXX<text:s text:c="4"/>Italy<text:line-break/>2025-05-25 06:18:36<text:s text:c="4"/>s108164506@m108.nthu.edu.tw<text:s text:c="4"/>smtpauth<text:s text:c="4"/>119.2.52XXX<text:s text:c="4"/>Indonesia<text:line-break/><text:line-break/>2025-05-25 01:35:31 s113011551@m113.nthu.edu.tw smtp<text:line-break/>2025-05-25 03:38:58 s113011551@m113.nthu.edu.tw smtp<text:line-break/>2025-05-25 04:00:24 s113011551@m113.nthu.edu.tw smtp<text:line-break/>2025-05-25 04:10:50 s113011551@m113.nthu.edu.tw smtp<text:line-break/><text:line-break/>2025-05-26 13:16:16 mcchun@mx.nthu.edu.tw smtpauth 218.50.149.XXX Korea <text:line-break/>2025-05-26 13:20:09 mcchun@mx.nthu.edu.tw smtpauth 218.50.149.XXX Korea <text:line-break/>2025-05-26 13:24:27 mcchun@mx.nthu.edu.tw smtpauth 218.50.149.XXX Korea <text:line-break/>2025-05-26 13:29:57 mcchun@mx.nthu.edu.tw smtpauth 218.50.149.XXX Korea <text:line-break/>2025-05-26 13:30:11 mcchun@mx.nthu.edu.tw smtpauth 218.50.149.XXX Korea <text:line-break/><text:line-break/>2025-05-27 01:21:46<text:s text:c="4"/>s843477@oz.nthu.edu.tw<text:s text:c="4"/>imap<text:s text:c="4"/>156.146.45.XXX<text:s text:c="4"/>United States<text:line-break/>2025-05-27 02:34:40<text:s text:c="4"/>s843477@oz.nthu.edu.tw<text:s text:c="4"/>imap<text:s text:c="4"/>118.99.2XXX<text:s text:c="4"/>Hong Kong<text:line-break/>2025-05-27 10:39:10<text:s text:c="4"/>s843477@oz.nthu.edu.tw<text:s text:c="4"/>imap<text:s text:c="4"/>138.199.62.XXX<text:s text:c="4"/>Europe<text:line-break/>2025-05-27 12:59:33<text:s text:c="4"/>s843477@oz.nthu.edu.tw<text:s text:c="4"/>imap<text:s text:c="4"/>39.144.138XXX<text:s text:c="4"/>China<text:line-break/>2025-05-27 17:09:15<text:s text:c="4"/>s843477@oz.nthu.edu.tw<text:s text:c="4"/>imap<text:s text:c="4"/>89.117.42XXX<text:s text:c="4"/>Lithuania<text:line-break/><text:line-break/>2025-05-28 00:02:44<text:s text:c="4"/>icyang@mx.nthu.edu.tw<text:s text:c="4"/>imap<text:s text:c="4"/>40.100.25.XXX<text:s text:c="4"/>Singapore<text:line-break/>2025-05-28 01:27:08<text:s text:c="4"/>icyang@mx.nthu.edu.tw<text:s text:c="4"/>imap<text:s text:c="4"/>40.104.41XXX<text:s text:c="4"/>United States<text:line-break/>2025-05-28 08:53:13<text:s text:c="4"/>icyang@mx.nthu.edu.tw<text:s text:c="4"/>imap<text:s text:c="4"/>140.114.62.XXX<text:s text:c="4"/>Taiwan<text:line-break/>2025-05-28 08:53:13<text:s text:c="4"/>icyang@mx.nthu.edu.tw<text:s text:c="4"/>webmail<text:s text:c="4"/>58.158.33.XXX<text:s text:c="4"/>Japan<text:line-break/>2025-05-28 10:32:15<text:s text:c="4"/>icyang@mx.nthu.edu.tw<text:s text:c="4"/>webmail<text:s text:c="4"/>223.118.50XXX<text:s text:c="4"/>Hong Kong<text:line-break/><text:line-break/>2025-05-28 16:57:33<text:s text:c="4"/>d913515@oz.nthu.edu.tw<text:s text:c="4"/>imap<text:s text:c="4"/>140.114.62.XXX<text:s text:c="4"/>Taiwan<text:line-break/>2025-05-28 19:48:55<text:s text:c="4"/>d913515@oz.nthu.edu.tw<text:s text:c="4"/>imap<text:s text:c="4"/>191.96.36.XXX<text:s text:c="4"/>Chile<text:line-break/>2025-05-28 19:55:07<text:s text:c="4"/>d913515@oz.nthu.edu.tw<text:s text:c="4"/>imap<text:s text:c="4"/>149.34.181XXX<text:s text:c="4"/>United States<text:line-break/>2025-05-28 20:09:07<text:s text:c="4"/>d913515@oz.nthu.edu.tw<text:s text:c="4"/>imap<text:s text:c="4"/>82.21.59.XXX<text:s text:c="4"/>United Kingdom<text:line-break/>2025-05-28 20:15:48<text:s text:c="4"/>d913515@oz.nthu.edu.tw<text:s text:c="4"/>imap<text:s text:c="4"/>178.197.222.XXX<text:s text:c="4"/>Switzerland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519_01</dc:title>
  </office:meta>
</office:document-meta>
</file>