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507_01"/>張貼日期：2025/05/07</text:span> <text:line-break/></text:p>
      <text:h text:style-name="Heading_20_1" text:outline-level="1"><text:bookmark-start text:name="__RefHeading___漏洞預警_sap_針對旗下_netweaver_應用程式伺服器修補重大資安漏洞_cve-2025-31324_1"/><text:bookmark-start text:name="漏洞預警_sap_針對旗下_netweaver_應用程式伺服器修補重大資安漏洞_cve-2025-31324"/>【漏洞預警】SAP 針對旗下 NetWeaver 應用程式伺服器修補重大資安漏洞(CVE-2025-31324)<text:bookmark-end text:name="__RefHeading___漏洞預警_sap_針對旗下_netweaver_應用程式伺服器修補重大資安漏洞_cve-2025-31324_1"/><text:bookmark-end text:name="漏洞預警_sap_針對旗下_netweaver_應用程式伺服器修補重大資安漏洞_cve-2025-31324"/></text:h>
      <text:list text:style-name="List_20_1" text:continue-numbering="false">
        <text:list-item>
          <text:p text:style-name="FirstListParagraph_List_20_1_Content"> 主旨說明:【漏洞預警】SAP 針對旗下 NetWeaver 應用程式伺服器修補重大資安漏洞(CVE-2025-31324)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505-00000001。</text:p>
            </text:list-item>
            <text:list-item>
              <text:p text:style-name="List_20_1_Content"> SAP針對旗下產品 NetWeaver 應用程式伺服器發布重大資安漏洞公告(CVE-2025-31324，CVSS：10.0)，此漏洞源於伺服器中Visual Composer Metadata Uploader 元件存在未經授權的檔案上傳機制，允許未經身分驗證的遠端攻擊者上傳任意檔案並執行惡意程式。</text:p>
            </text:list-item>
          </text:list>
        </text:list-item>
        <text:list-item>
          <text:p text:style-name="List_20_1_Content"> 影響平台: SAP NetWeaver 的 VCFRAMEWORK 7.50 版本</text:p>
        </text:list-item>
        <text:list-item>
          <text:p text:style-name="List_20_1_Content"> 建議措施: 請至官方網站進行修補：<text:a xlink:type="simple" xlink:href="https://supportsap.com/en/my-support/knowledge-base/security-notes-news/april-2025.html" text:style-name="Internet_20_link" text:visited-style-name="Visited_20_Internet_20_Link">https://supportsap.com/en/my-support/knowledge-base/security-notes-news/april-2025.html</text:a></text:p>
        </text:list-item>
        <text:list-item>
          <text:p text:style-name="LastListParagraph_List_20_1_Content"> 參考資料: <text:a xlink:type="simple" xlink:href="https://www.twcert.org.tw/tw/cp-169-10093-9eb4f-1.html" text:style-name="Internet_20_link" text:visited-style-name="Visited_20_Internet_20_Link">https://www.twcert.org.tw/tw/cp-169-10093-9eb4f-1.html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507_01</dc:title>
  </office:meta>
</office:document-meta>
</file>